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43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8" style:family="table-column">
      <style:table-column-properties style:column-width="0.5159in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2.1138in"/>
    </style:style>
    <style:style style:name="TableColumn51" style:family="table-column">
      <style:table-column-properties style:column-width="1.4687in"/>
    </style:style>
    <style:style style:name="TableColumn52" style:family="table-column">
      <style:table-column-properties style:column-width="1.4756in"/>
    </style:style>
    <style:style style:name="Table47" style:family="table">
      <style:table-properties style:width="6.7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<text:s/><text:line-break/>NR. 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II-16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 straipsnis.</text:span></text:p>
        <text:p text:style-name="P40"><text:span text:style-name="T41">Papildyti Lietuvos Respublikos Seimo 2018 m. rugsėjo 18<text:s/></text:span><text:span text:style-name="T42">d. nutarimu Nr. XIII-1482</text:span><text:span text:style-name="T43"><text:s/></text:span><text:span text:style-name="T44">„Dėl Lietuvos Respublikos Seimo V (rudens) sesijos darbų programos“ patvirtintos Lietuvos Respublikos Seimo V (rudens) sesijos darbų programos IV skyrių „Lietuvos Respublikos Seimo narių ir Lietuvos Respublikos Seimo frakcijų siūl</text:span><text:span text:style-name="T45">omi teisės aktų projektai“ 146 ir 147 punktais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46.</text:p>
            </table:table-cell>
            <table:table-cell table:style-name="TableCell56">
              <text:p text:style-name="P57">XIIIP-2762</text:p>
            </table:table-cell>
            <table:table-cell table:style-name="TableCell58">
              <text:p text:style-name="P59">Reklamos įstatymo<text:s/><text:line-break/>Nr. VIII-1871 19, 21, 24 ir 25 straipsnių pakeitimo įstatymas</text:p>
            </table:table-cell>
            <table:table-cell table:style-name="TableCell60">
              <text:p text:style-name="P61">V. Sinkevičius</text:p>
            </table:table-cell>
            <table:table-cell table:style-name="TableCell62">
              <text:p text:style-name="P63">V. Sinkevičius</text:p>
            </table:table-cell>
          </table:table-row>
          <table:table-row table:style-name="TableRow64">
            <table:table-cell table:style-name="TableCell65">
              <text:p text:style-name="P66">147.</text:p>
            </table:table-cell>
            <table:table-cell table:style-name="TableCell67">
              <text:p text:style-name="P68">XIIIP-2854</text:p>
            </table:table-cell>
            <table:table-cell table:style-name="TableCell69">
              <text:p text:style-name="P70">Civilinių ginčų taikinamojo tarpininkavimo įstatymo Nr. X-1702<text:s/>pakeitimo įstatymo Nr. XIII-534 2 straipsnio pakeitimo įstatymas</text:p>
            </table:table-cell>
            <table:table-cell table:style-name="TableCell71">
              <text:p text:style-name="P72">Seimo nariai</text:p>
            </table:table-cell>
            <table:table-cell table:style-name="TableCell73">
              <text:p text:style-name="P74">S. Šedbaras“</text:p>
            </table:table-cell>
          </table:table-row>
        </table:table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1T06:34:00Z</meta:creation-date>
    <dc:date>2018-11-21T06:34:00Z</dc:date>
    <meta:print-date>2018-11-16T09:1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13" meta:row-count="33" meta:non-whitespace-character-count="897"/>
  </office:meta>
</office:document-meta>
</file>