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25in"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letter-spacing="0.0027in"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background-color="#FFFFFF">
        <style:tab-stops>
          <style:tab-stop style:type="left" style:position="3.6465in"/>
        </style:tab-stops>
      </style:paragraph-properties>
      <style:text-properties fo:color="#000000" fo:letter-spacing="-0.0034in" style:font-size-complex="12pt"/>
    </style:style>
    <style:style style:name="P23" style:parent-style-name="Normal" style:family="paragraph">
      <style:paragraph-properties fo:text-align="center" fo:background-color="#FFFFFF">
        <style:tab-stops>
          <style:tab-stop style:type="left" style:position="3.6465in"/>
        </style:tab-stops>
      </style:paragraph-properties>
    </style:style>
    <style:style style:name="T24" style:parent-style-name="DefaultParagraphFont" style:family="text">
      <style:text-properties fo:color="#000000" fo:letter-spacing="-0.0034in" style:font-size-complex="12pt"/>
    </style:style>
    <style:style style:name="T25" style:parent-style-name="DefaultParagraphFont" style:family="text">
      <style:text-properties fo:color="#000000" fo:letter-spacing="0.0034in" style:font-size-complex="12pt"/>
    </style:style>
    <style:style style:name="P26"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27"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8"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9" style:parent-style-name="Normal" style:family="paragraph">
      <style:paragraph-properties style:snap-to-layout-grid="false" fo:text-align="justify"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center" fo:text-indent="0.4923in">
        <style:tab-stops>
          <style:tab-stop style:type="left" style:position="0.5909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fo:letter-spacing="0.0027in" style:font-size-complex="12pt"/>
    </style:style>
    <style:style style:name="P37" style:parent-style-name="Normal" style:family="paragraph">
      <style:paragraph-properties fo:text-align="center"/>
      <style:text-properties fo:font-weight="bold" style:font-weight-asian="bold" fo:letter-spacing="0.0027in" style:font-size-complex="12pt"/>
    </style:style>
    <style:style style:name="P38" style:parent-style-name="Normal" style:family="paragraph">
      <style:paragraph-properties fo:text-align="center"/>
      <style:text-properties fo:font-weight="bold" style:font-weight-asian="bold" fo:letter-spacing="0.0027in"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style:snap-to-layout-grid="false" fo:text-align="center" fo:text-indent="0.4923in">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snap-to-layout-grid="false" fo:text-align="center" fo:text-indent="0.4923in">
        <style:tab-stops>
          <style:tab-stop style:type="left" style:position="0.5909in"/>
        </style:tab-stops>
      </style:paragraph-properties>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style:snap-to-layout-grid="false">
        <style:tab-stops>
          <style:tab-stop style:type="left" style:position="0.5909in"/>
        </style:tab-stops>
      </style:paragraph-properties>
      <style:text-properties style:font-size-complex="12pt"/>
    </style:style>
    <style:style style:name="P83" style:parent-style-name="Normal" style:family="paragraph">
      <style:paragraph-properties style:snap-to-layout-grid="false">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FFFF" style:font-size-complex="12pt"/>
    </style:style>
    <style:style style:name="P89" style:parent-style-name="Normal" style:master-page-name="MPF1" style:family="paragraph">
      <style:paragraph-properties fo:break-before="page" fo:margin-left="2.7in" fo:background-color="#FFFFFF" style:page-number="1">
        <style:tab-stops/>
      </style:paragraph-properties>
      <style:text-properties fo:color="#000000" style:font-size-complex="12pt" style:language-asian="lt" style:country-asian="LT"/>
    </style:style>
    <style:style style:name="P96" style:parent-style-name="Normal" style:family="paragraph">
      <style:paragraph-properties fo:margin-left="2.7in" fo:background-color="#FFFFFF">
        <style:tab-stops/>
      </style:paragraph-properties>
      <style:text-properties fo:color="#000000" style:font-size-complex="12pt" style:language-asian="lt" style:country-asian="LT"/>
    </style:style>
    <style:style style:name="P97" style:parent-style-name="Normal" style:family="paragraph">
      <style:paragraph-properties fo:margin-left="1.8in" fo:text-indent="0.9in" fo:background-color="#FFFFFF">
        <style:tab-stops/>
      </style:paragraph-properties>
      <style:text-properties fo:color="#000000" style:font-size-complex="12pt" style:language-asian="lt" style:country-asian="LT"/>
    </style:style>
    <style:style style:name="P98" style:parent-style-name="Normal" style:family="paragraph">
      <style:paragraph-properties fo:margin-left="1.8in" fo:text-indent="0.9in" fo:background-color="#FFFFFF">
        <style:tab-stops/>
      </style:paragraph-properties>
      <style:text-properties fo:color="#000000" style:font-size-complex="12pt" style:language-asian="lt" style:country-asian="LT"/>
    </style:style>
    <style:style style:name="P99" style:parent-style-name="Normal" style:family="paragraph">
      <style:paragraph-properties fo:margin-left="2.7in" fo:background-color="#FFFFFF">
        <style:tab-stops/>
      </style:paragraph-properties>
      <style:text-properties fo:color="#000000" style:font-size-complex="12pt" style:language-asian="lt" style:country-asian="LT"/>
    </style:style>
    <style:style style:name="P100" style:parent-style-name="Normal" style:family="paragraph">
      <style:paragraph-properties fo:margin-left="1.8in" fo:text-indent="0.9in" fo:background-color="#FFFFFF">
        <style:tab-stops/>
      </style:paragraph-properties>
      <style:text-properties fo:color="#000000" style:font-size-complex="12pt" style:language-asian="lt" style:country-asian="LT"/>
    </style:style>
    <style:style style:name="P101" style:parent-style-name="Normal" style:family="paragraph">
      <style:paragraph-properties fo:margin-left="1.8in" fo:text-indent="0.9in" fo:background-color="#FFFFFF">
        <style:tab-stops/>
      </style:paragraph-properties>
      <style:text-properties fo:color="#000000" style:font-size-complex="12pt" style:language-asian="lt" style:country-asian="LT"/>
    </style:style>
    <style:style style:name="P102" style:parent-style-name="Normal" style:family="paragraph">
      <style:paragraph-properties fo:margin-left="1.8in" fo:text-indent="0.9in" fo:background-color="#FFFFFF">
        <style:tab-stops/>
      </style:paragraph-properties>
      <style:text-properties fo:color="#000000" style:font-size-complex="12pt" style:language-asian="lt" style:country-asian="LT"/>
    </style:style>
    <style:style style:name="P103" style:parent-style-name="Normal" style:family="paragraph">
      <style:paragraph-properties fo:text-indent="0.543in" fo:background-color="#FFFFFF"/>
      <style:text-properties fo:color="#000000" style:font-size-complex="12pt" style:language-asian="lt" style:country-asian="L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indent="0.543in" fo:background-color="#FFFFFF"/>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4923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color="#FF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128" style:parent-style-name="Normal" style:family="paragraph">
      <style:paragraph-properties style:snap-to-layout-grid="false" fo:text-align="justify" fo:text-indent="0.5354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4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69in"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LIETUVOS RESPUBLIKOS SOCIALINĖS APSAUGOS IR DARBO MINISTRAS</text:p>
      <text:p text:style-name="P14"/>
      <text:p text:style-name="P15">ĮSAKYMAS</text:p>
      <text:p text:style-name="P16"><text:span text:style-name="T17">DĖL<text:s/></text:span><text:span text:style-name="T18">LIETUVOS RESPUBLIKOS SVEIKATOS APSAUGOS MINISTRO IR LIETUVOS RESPUBLIKOS SOCIALINĖS APSAUGOS IR DARBO MINISTRO 2020 M. VASARIO 27 D. ĮSAKYMO NR. V-238/A1-170 „DĖL<text:s/></text:span><text:span text:style-name="T19">ELEKTRONINIŲ NEDARBINGUMO PAŽYMĖJIMŲ IŠDAVIMO<text:s/></text:span><text:span text:style-name="T20">VALSTYBĖS LYGIO EKSTREMALIOSIOS SITUACIJOS VISOJE ŠALYJE DĖL NAUJOJO KORONAVIRUSO (COVID-19) PLITIMO GRĖSMĖS</text:span><text:span text:style-name="T21"><text:s/>LAIKOTARPIU LAIKINOSIOS TVARKOS APRAŠO PATVIRTINIMO“ PAKEITIMO</text:span></text:p>
      <text:p text:style-name="P22"/>
      <text:p text:style-name="P23"><text:span text:style-name="T24">2020 m. kovo 19 d.<text:s/></text:span><text:span text:style-name="T25">Nr. V-445/A1-241</text:span></text:p>
      <text:p text:style-name="P26">Vilnius</text:p>
      <text:p text:style-name="P27"/>
      <text:p text:style-name="P28"/>
      <text:p text:style-name="P29"><text:span text:style-name="T30">1</text:span><text:span text:style-name="T31">. P a k e i č i a m e Lietuvos Respublikos sveikatos apsaugos ministro ir Lietuvos Respublikos socialinės apsaugos ir darbo ministro 2020 m. vasario 27 d. įsakymą Nr. V-238/A1-170 „Dėl Elektroninių nedarbingumo pažymėjimų išdavimo valstybės lygio ekstremaliosios situacijos visoje<text:s/></text:span><text:soft-page-break/><text:span text:style-name="T32">šalyje dėl naujojo koronaviruso (COVID-19) plitimo grėsmės laikotarpiu laikinosios tvarkos aprašo patvirtinimo“ ir jį išdėstome nauja redakcija:</text:span></text:p>
      <text:p text:style-name="P33"/>
      <text:p text:style-name="P34"><text:span text:style-name="T35">„</text:span><text:span text:style-name="T36">LIETUVOS RESPUBLIKOS SVEIKATOS APSAUGOS MINISTRAS</text:span></text:p>
      <text:p text:style-name="P37"/>
      <text:p text:style-name="P38">LIETUVOS RESPUBLIKOS SOCIALINĖS APSAUGOS IR DARBO MINISTRAS</text:p>
      <text:p text:style-name="P39"/>
      <text:p text:style-name="P40">ĮSAKYMAS</text:p>
      <text:p text:style-name="P41"><text:span text:style-name="T42">DĖL ELEKTRONINIŲ NEDARBINGUMO PAŽYMĖJIMŲ BEI ELEKTRONINIŲ NĖŠTUMO IR GIMDYMO ATOSTOGŲ PAŽYMĖJIMŲ IŠDAVIMO VALSTYBĖS LYGIO EKSTREMALIOSIOS SITUACIJOS AR</text:span><text:span text:style-name="T43"><text:s/>KARANTINO VISOS LIETUVOS RESPUBLIKOS MASTU</text:span><text:span text:style-name="T44"><text:s/>DĖL COVID-19 LIGOS (KORONAVIRUSO INFEKCIJOS) PLITIMO GRĖSMĖS LAIKOTARPIU LAIKINOSIOS TVARKOS APRAŠO PATVIRTINIMO</text:span></text:p>
      <text:p text:style-name="P45"/>
      <text:p text:style-name="P46"><text:span text:style-name="T47">Vadovaudamiesi Lietuvos Respublikos ligos ir motinystės socialinio draudimo įstatymo 8 straipsnio 7 dalimi,<text:s/></text:span><text:span text:style-name="T48">11</text:span><text:span text:style-name="T49">1<text:s/></text:span><text:span text:style-name="T50">straipsniu</text:span><text:span text:style-name="T51"><text:s/>bei atsižvelgdami į tai, kad Lietuvos Respublikos Vyriausybės 2020 m. vasario 26 d. nutarimu Nr. 152 „Dėl valstybės lygio ekstremaliosios situacijos paskelbimo“ paskelbta valstybės lygio ekstremalioji situacija visoje šalyje dėl<text:s/></text:span><text:span text:style-name="T52">COVID-19 ligos (koronaviruso infekcijos) plitimo grėsmės:</text:span></text:p>
      <text:p text:style-name="P53"><text:span text:style-name="T54">1</text:span><text:span text:style-name="T55">. T v i r t i n a m e Elektroninių nedarbingumo pažymėjimų ir elektroninių nėštumo bei gimdymo atostogų pažymėjimų išdavimo valstybės lygio ekstremaliosios situacijos ar karantino visos Lietuvos Respublikos mastu dėl COVID-19 ligos (koronaviruso infekcijos) plitimo grėsmės laikotarpiu laikinosios tvarkos aprašą (pridedama).<text:s/></text:span></text:p>
      <text:p text:style-name="P56"><text:span text:style-name="T57">2</text:span><text:span text:style-name="T58">. N u s t a t o m e, kad šiuo įsakymu patvirtintas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as taikomas ekstremaliosios situacijos ar karantino visos Lietuvos Respublikos mastu dėl naujojo koronaviruso (COVID-19) plitimo grėsmės paskelbimo laikotarpiu.</text:span></text:p>
      <text:p text:style-name="P59"><text:span text:style-name="T60">3</text:span><text:span text:style-name="T61">. P a v e d a m e:</text:span></text:p>
      <text:p text:style-name="P62"><text:span text:style-name="T63">3.1</text:span><text:span text:style-name="T64">. šio įsakymo vykdymo kontrolę sveikatos apsaugos ir socialinės apsaugos ir darbo viceministrams pagal jų veiklos sritis;</text:span></text:p>
      <text:p text:style-name="P65"><text:span text:style-name="T66">3.2</text:span><text:span text:style-name="T67">. Valstybinio socialinio draudimo fondo valdybai prie Socialinės apsaugos ir darbo ministerijos (toliau – Fondo valdyba), suderinus su Lietuvos Respublikos sveikatos apsaugos ministerija, aiškinti klausimus, susijusius su šiuo įsakymu patvirtinto Elektroninių nedarbingumo pažymėjimų bei</text:span><text:span text:style-name="T68"><text:s/></text:span><text:span text:style-name="T69">elektroninių nėštumo ir gimdymo atostogų pažymėjimų išdavimo valstybės lygio ekstremaliosios situacijos ar karantino visos Lietuvos Respublikos mastu dėl COVID-19 ligos (koronaviruso infekcijos) plitimo grėsmės laikotarpiu laikinosios tvarkos aprašo taikymu.</text:span></text:p>
      <text:p text:style-name="P70"><text:span text:style-name="T71">4</text:span><text:span text:style-name="T72">. Į p a r e i g o j a m e Fondo valdybą pavesti Fondo valdybos teritoriniams skyriams pateikti asmens sveikatos priežiūros paslaugas teikiančioms įstaigoms, sudariusioms sutartis su Fondo valdybos teritoriniais skyriais, informaciją apie šiuo įsakymu patvirtintą Elektroninių nedarbingumo pažymėjimų bei</text:span><text:span text:style-name="T73"><text:s/></text:span><text:span text:style-name="T74">elektroninių nėštumo ir gimdymo atostogų pažymėjimų išdavimo valstybės lygio ekstremaliosios situacijos ar karantino visos Lietuvos Respublikos mastu dėl COVID-19 ligos (koronaviruso infekcijos) plitimo grėsmės laikotarpiu laikinosios tvarkos aprašą.“</text:span></text:p>
      <text:p text:style-name="P75"><text:span text:style-name="T76">2</text:span><text:span text:style-name="T77">. N u s t a t o m e, kad elektroniniai nedarbingumo pažymėjimai, asmenims, vadovaujantis Elektroninių nedarbingumo pažymėjimų išdavimo valstybės lygio ekstremaliosios situacijos ar karantino visos Lietuvos Respublikos mastu dėl naujojo koronaviruso (COVID-19) plitimo grėsmės laikotarpiu laikinosios tvarkos aprašu, patvirtintu Lietuvos Respublikos sveikatos<text:s/></text:span><text:soft-page-break/><text:span text:style-name="T78">apsaugos ministro ir Lietuvos Respublikos socialinės apsaugos ir darbo ministro 2020 m. vasario 27 d. įsakymu Nr. V-238/A1-170 „Dėl Elektroninių nedarbingumo pažymėjimų išdavimo valstybės lygio ekstremaliosios situacijos ar karantino visos Lietuvos Respublikos mastu dėl naujojo koronaviruso (COVID-19) plitimo grėsmės laikotarpiu laikinosios tvarkos aprašo patvirtinimo“, išduoti atgaline data iki šio įsakymo įsigaliojimo, tačiau po Lietuvos Respublikos Vyriausybės 2020 m. kovo 14 d. nutarimo Nr. 207 „Dėl karantino Lietuvos Respublikos teritorijoje paskelbimo“ (toliau – nutarimas) įsigaliojimo, laikomi išduotais teisėtai, jei nedarbingumo laikotarpio, kuriam išduotas elektroninis nedarbingumo pažymėjimas, pradžia yra ne vėlesnė nei nutarimo įsigaliojimo diena. <text:s/></text:span></text:p>
      <text:p text:style-name="Normal"/>
      <text:p text:style-name="Normal"/>
      <text:p text:style-name="Normal"/>
      <text:p text:style-name="P79">Sveikatos apsaugos ministras<text:tab/><text:tab/><text:tab/><text:s text:c="24"/>Aurelijus Veryga</text:p>
      <text:p text:style-name="P80"/>
      <text:p text:style-name="P81"/>
      <text:p text:style-name="P82"/>
      <text:p text:style-name="P83"><text:span text:style-name="T84">Socialinės apsaugos ir darbo ministras</text:span><text:span text:style-name="T85"><text:tab/></text:span><text:span text:style-name="T86"><text:tab/></text:span><text:span text:style-name="T87"><text:tab/><text:s text:c="25"/>Linas Kukuraitis</text:span></text:p>
      <text:p text:style-name="Normal"><text:span text:style-name="T88">.</text:span></text:p>
      <text:soft-page-break/>
      <text:p text:style-name="P89">PATVIRTINTA</text:p>
      <text:p text:style-name="P96">Lietuvos Respublikos sveikatos apsaugos ministro ir</text:p>
      <text:p text:style-name="P97">Lietuvos Respublikos socialinės apsaugos ir darbo ministro</text:p>
      <text:p text:style-name="P98">2020 m. vasario 27 d. įsakymu Nr. V-238/A1-170</text:p>
      <text:p text:style-name="P99">(Lietuvos Respublikos sveikatos apsaugos ministro ir</text:p>
      <text:p text:style-name="P100">Lietuvos Respublikos socialinės apsaugos ir darbo ministro</text:p>
      <text:p text:style-name="P101">2020 m. kovo 19 d. įsakymo Nr. V-445/A1-241</text:p>
      <text:p text:style-name="P102">redakcija)</text:p>
      <text:p text:style-name="P103"/>
      <text:p text:style-name="P104"><text:span text:style-name="T105">ELEKTRONINIŲ NEDARBINGUMO PAŽYMĖJIMŲ<text:s/></text:span><text:span text:style-name="T106">BEI<text:s/></text:span><text:span text:style-name="T107">ELEKTRONINIŲ NĖŠTUMO IR GIMDYMO ATOSTOGŲ PAŽYMĖJIMŲ IŠDAVIMO VALSTYBĖS LYGIO EKSTREMALIOSIOS SITUACIJOS AR</text:span><text:span text:style-name="T108"><text:s/>KARANTINO VISOS LIETUVOS RESPUBLIKOS MASTU</text:span><text:span text:style-name="T109"><text:s/>DĖL COVID-19 LIGOS (KORONAVIRUSO INFEKCIJOS) PLITIMO GRĖSMĖS LAIKOTARPIU LAIKINOSIOS TVARKOS APRAŠAS</text:span></text:p>
      <text:p text:style-name="P110"/>
      <text:p text:style-name="P111"><text:span text:style-name="T112">1</text:span><text:span text:style-name="T113">.<text:s/></text:span><text:span text:style-name="T114">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as (toliau – tvarkos aprašas) nustato supaprastintą elektroninių nedarbingumo pažymėjimų bei elektroninių nėštumo ir gimdymo atostogų pažymėjimų išdavimo asmenims laikinąją tvarką dėl COVID-19 ligos (koronaviruso infekcijos) plitimo grėsmės Lietuvos Respublikos Vyriausybei paskelbus valstybės lygio ekstremaliąją situaciją ar karantiną visos Lietuvos Respublikos mastu<text:s/></text:span><text:span text:style-name="T115">(toliau – paskelbta ekstremalioji situacija ar karantinas)</text:span><text:span text:style-name="T116">.</text:span></text:p>
      <text:p text:style-name="P117"><text:span text:style-name="T118">2</text:span><text:span text:style-name="T119">. Prie pirminės</text:span><text:span text:style-name="T120"><text:s/></text:span><text:span text:style-name="T121">ambulatorinės asmens sveikatos priežiūros (toliau – AASP)</text:span><text:span text:style-name="T122"><text:s/></text:span><text:span text:style-name="T123">šeimos medicinos paslaugas teikiančios įstaigos prirašytam asmeniui, jeigu asmuo buvo užsienio šalyje<text:s/></text:span><text:soft-page-break/><text:span text:style-name="T124">arba turėjo sąlytį su įtariamu ar sergančiu COVID-19 liga (koronaviruso infekcija) ir jam nėra galimybės pasinaudoti nuotoliniu darbu arba darbdavys jam nepaskelbė prastovos, elektroninis nedarbingumo pažymėjimas išduodamas nuotoliniu būdu 14 kalendorinių dienų, skaičiuojant nuo atvykimo iš užsienio šalies į Lietuvos Respubliką dienos ar nuo turėto sąlyčio su įtariamu ar sergančiu<text:s/></text:span><text:span text:style-name="T125">COVID-19 liga (koronaviruso infekcija)</text:span><text:span text:style-name="T126"><text:s/>dienos, nurodant Tarptautinės statistinės ligų ir sveikatos sutrikimų klasifikacijos dešimtojo pataisyto ir papildyto leidimo „Sisteminis ligų sąrašas“ (Australijos modifikacija, TLK-10-AM) (toliau – TLK-10-AM) kodą Z20.8 „Kontaktas su sergančiaisiais kitomis užkrečiamosiomis ligomis ir jų poveikis“ ir iš nedarbingumo priežasčių klasifikatoriaus pasirenkant priežastį „Epideminė situacija“.<text:s/></text:span></text:p>
      <text:p text:style-name="P127">Elektroninį nedarbingumo pažymėjimą šio punkto pirmojoje pastraipoje nurodytu atveju nuotoliniu būdu išduoda pirmines AASP šeimos medicinos paslaugas teikiantys gydytojai, asmeniui informavus, kad jam nėra galimybės pasinaudoti nuotoliniu darbu arba darbdavys jam nepaskelbė prastovos ir:</text:p>
      <text:p text:style-name="P128"><text:span text:style-name="T129">2.1</text:span><text:span text:style-name="T130">. asmeniui informavus, kad jis užpildė formą, skelbiamą interneto puslapyje<text:s/></text:span><text:span text:style-name="T131">http://nvsc.lrv.lt/covid-19<text:s/></text:span><text:span text:style-name="T132">(toliau<text:s/></text:span><text:span text:style-name="T133">–</text:span><text:span text:style-name="T134"><text:s/>forma), arba<text:s/></text:span><text:span text:style-name="T135">Nacionalinio visuomenės sveikatos centro prie Sveikatos apsaugos ministerijos (toliau – NVSC)</text:span><text:span text:style-name="T136"><text:s/></text:span><text:span text:style-name="T137">specialisto pateiktą Keleivio kortelę, pildomą visuomenės sveikatos tikslais (toliau – Keleivio kortelė), arba<text:s/></text:span></text:p>
      <text:p text:style-name="P138"><text:span text:style-name="T139">2.2</text:span><text:span text:style-name="T140">. pirmines AASP šeimos medicinos paslaugas teikiančiai įstaigai gavus elektroniniu būdu išduotą Asmens, turėjusio sąlytį su užkrečiamąja liga, siuntimą pas šeimos gydytoją, užpildytą pagal Užkrečiamosios ligos židinio ir protrūkio epidemiologinės diagnostikos ir kontrolės tvarkos aprašo, patvirtinto Lietuvos Respublikos sveikatos apsaugos ministro 2016 m. spalio 7 d. įsakymu Nr. V-1159 „Dėl Užkrečiamosios ligos židinio ir protrūkio epidemiologinės diagnostikos ir kontrolės tvarkos aprašo patvirtinimo“, 2 priede pateiktą formą (toliau – NVSC siuntimas).</text:span></text:p>
      <text:p text:style-name="P141"><text:span text:style-name="T142">3</text:span><text:span text:style-name="T143">. P</text:span><text:span text:style-name="T144">askelbus ekstremaliąją situaciją ar karantiną,<text:s/></text:span><text:span text:style-name="T145">elektroninius nedarbingumo pažymėjimus prižiūrėti vaikams iki 14 metų, buvusiems užsienio šalyse be motinos (įmotės), tėvo (įtėvio),<text:s/></text:span><text:soft-page-break/><text:span text:style-name="T146">budinčio globotojo ar globėjo, jo motinai (įmotei), tėvui (įtėviui), budinčiam globotojui ar globėjui informavus gydytoją, kad jis užpildė formą ar Keleivio kortelę ar pirmines AASP šeimos medicinos paslaugas teikiančiai įstaigai gavus elektroniniu būdu NVSC siuntimą,<text:s/></text:span><text:span text:style-name="T147">šios įstaigos gydytojai</text:span><text:span text:style-name="T148"><text:s/>išduoda vaiko iki 14 metų motinai (įmotei), tėvui (įtėviui), budinčiam globotojui ar globėjui arba seneliui (senelei), jei tėvai arba turimas vienas iš tėvų, <text:s/>negali pasinaudoti nuotoliniu darbu arba jiems nėra paskelbta prastova ir jie apie tai informavo gydytoją, 14 kalendorinių dienų, skaičiuojant nuo vaiko atvykimo į Lietuvos Respubliką dieno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duomenys.</text:span></text:p>
      <text:p text:style-name="P149"><text:span text:style-name="T150">4</text:span><text:span text:style-name="T151">. Paskelbus<text:s/></text:span><text:span text:style-name="T152">ekstremaliąją situaciją ar karantiną<text:s/></text:span><text:span text:style-name="T153">ir dėl to atsiradus būtinybei prižiūrėti pagal ikimokyklinio, priešmokyklinio ar pradinio ugdymo programą ugdomą vaiką, taip pat pagal bendrojo arba specialiojo ugdymo programą besimokantį neįgalų asmenį iki 21 metų, elektroninius nedarbingumo pažymėjimus pirminės AASP šeimos medicinos paslaugas teikiančios įstaigos gydytojai išduoda vaiko ar neįgalaus asmens iki 21 metų motinai (įmotei), tėvui (įtėviui), budinčiam globotojui ar globėjui arba seneliui (senelei), jei tėvai negali pasinaudoti nuotoliniu darbu arba jiems nėra paskelbta prastova ir jie apie tai informavo gydytoją, 14 kalendorinių dienų, skaičiuojant nuo pirmosios vaiko priežiūros dienos. Jei<text:s/></text:span><text:span text:style-name="T154">paskelbta<text:s/></text:span><text:span text:style-name="T155">ekstremalioji situacija ar karantinas tęsiasi ilgiau negu išduoto elektroninio nedarbingumo pažymėjimo terminas ir būtinybė prižiūrėti vaiką išlieka, elektroninis nedarbingumo pažymėjimas kiekvieną kartą gali būti išduotas ne ilgesniam kaip 14 kalendorinių dienų laikotarpiui, bet ne ilgiau kaip iki<text:s/></text:span><text:span text:style-name="T156">paskelbtos<text:s/></text:span><text:span text:style-name="T157">ekstremaliosios situacijos ar karantino pabaigos. Išduodant elektroninį nedarbingumo pažymėjimą šiame punkte nurodytu atveju, nurodomas TLK-10-AM kodas Z20.8 „Kontaktas su sergančiaisiais kitomis užkrečiamosiomis ligomis ir jų poveikis“, iš nedarbingumo priežasčių klasifikatoriaus<text:s/></text:span><text:soft-page-break/><text:span text:style-name="T158">pasirenkama priežastis „Epideminė situacija“ ir nurodomi prižiūrimo vaiko ar neįgalaus asmens iki 21 metų duomenys.<text:s/></text:span></text:p>
      <text:p text:style-name="P159"><text:span text:style-name="T160">5</text:span><text:span text:style-name="T161">. Kai paskelbus ekstremaliąją situaciją ar karantiną</text:span><text:span text:style-name="T162"><text:s/></text:span><text:span text:style-name="T163">sustabdoma nestacionarių socialinių paslaugų įstaigos (dienos centro) veikla, elektroninius nedarbingumo pažymėjimus<text:s/></text:span><text:span text:style-name="T164">pirmines AASP šeimos medicinos paslaugas teikiančios įstaigos<text:s/></text:span><text:span text:style-name="T165">gydytojai iki 14 kalendorinių dienų, bet ne ilgiau kaip iki paskelbtos ekstremaliosios situacijos arba karantino pabaigos, nuotoliniu būdu išduoda asmens su negalia motinai (tėvui), įmotinei (įtėviui), globėjui (rūpintojui), jiems<text:s/></text:span><text:span text:style-name="T166">informavus gydytoją, kad jie</text:span><text:span text:style-name="T167"><text:s/>turi</text:span><text:span text:style-name="T168"><text:s/>prižiūrėti<text:s/></text:span><text:span text:style-name="T169">asmenį su negalia, kuriam toje socialinių paslaugų įstaigoje buvo teikiama dienos ar trumpalaikė socialinė globa, taip pat pensinį amžių sukakusio asmens sutuoktiniui, dukrai (sūnui), įdukrai (įsūniui), globėjui (rūpintojui), <text:s/></text:span><text:span text:style-name="T170">informavus gydytoją, kad jie</text:span><text:span text:style-name="T171"><text:s/>turi</text:span><text:span text:style-name="T172"><text:s/>prižiūrėti<text:s/></text:span><text:span text:style-name="T173">pensinį amžių sukakusį asmenį, kuriam toje socialinių paslaugų įstaigoje buvo teikiama dienos ar trumpalaikė socialinė globa.<text:s/></text:span><text:span text:style-name="T174">Jei<text:s/></text:span><text:span text:style-name="T175">paskelbta<text:s/></text:span><text:span text:style-name="T176">ekstremalioji situacija ar karantinas tęsiasi<text:s/></text:span><text:span text:style-name="T177">ilgiau negu išduoto elektroninio nedarbingumo pažymėjimo terminas<text:s/></text:span><text:span text:style-name="T178">ir būtinybė prižiūrėti asmenį išlieka, elektroninis nedarbingumo pažymėjimas kiekvieną kartą gali būti išduotas ne ilgesniam kaip 14 kalendorinių dienų laikotarpiui,<text:s/></text:span><text:span text:style-name="T179">bet ne ilgiau kaip</text:span><text:span text:style-name="T180"><text:s/>iki<text:s/></text:span><text:span text:style-name="T181">paskelbtos<text:s/></text:span><text:span text:style-name="T182">ekstremaliosios situacijos ar karantino pabaigos.<text:s/></text:span><text:span text:style-name="T183"><text:s/></text:span><text:span text:style-name="T184">Išduodant elektroninį nedarbingumo pažymėjimą šiame punkte nustatytais atvejais, nurodomas TLK-10-AM kodas Z20.8 „Kontaktas su sergančiaisiais kitomis užkrečiamosiomis ligomis ir jų poveikis“, iš nedarbingumo priežasčių klasifikatoriaus pasirenkama priežastis „Epideminė situacija“ ir nurodomi prižiūrimo asmens duomenys</text:span><text:span text:style-name="T185">.</text:span></text:p>
      <text:p text:style-name="P186"><text:span text:style-name="T187">6</text:span><text:span text:style-name="T188">. Gydytojai, išduodami elektroninius nedarbingumo pažymėjimus tvarkos apraše nustatytais atvejais, surašo Elektroninės sveikatos paslaugų ir bendradarbiavimo infrastruktūros informacinėje sistemoje (toliau – ESPBI IS), ar (ir) asmens sveikatos priežiūros įstaigos informacinėje sistemoje (toliau – asmens medicinos dokumentai) informaciją, kuria pagrindžia elektroninių nedarbingumo pažymėjimų išdavimą (asmens kreipimosi į<text:s/></text:span><text:span text:style-name="T189">asmens sveikatos priežiūros<text:s/></text:span><text:span text:style-name="T190">įstaigą faktą, datą ir laiką, informaciją apie užpildytą formą <text:s/>arba Keleivio kortelę, arba NVSC siuntimą, arba informaciją<text:s/></text:span><text:soft-page-break/><text:span text:style-name="T191">apie švietimo įstaigą, kurioje ugdomas vaikas, arba<text:s/></text:span><text:span text:style-name="T192">nestacionarių socialinių paslaugų įstaigą (dienos centrą), kurio veikla sustabdyta,</text:span><text:span text:style-name="T193"><text:s/>bei kitą svarbią informaciją). Asmens medicinos dokumentuose taip pat turi būti nurodytos asmeniui pateiktos gydymo ir (ar) priežiūros rekomendacijos, režimas, išduoto elektroninio nedarbingumo pažymėjimo serija ir numeris. Jei elektroninis nedarbingumo pažymėjimas išduodamas vaikui, asmeniui su negalia ar pensinį amžių sukakusiam asmeniui prižiūrėti, prižiūrimo asmens medicinos dokumentuose turi būti nurodytos minėtiems asmenims pateiktos gydymo ir (ar) priežiūros rekomendacijos, režimas, išduoto elektroninio pažymėjimo serija ir numeris, prižiūrimo asmens arba vaiko duomenys ir švietimo įstaigos ar<text:s/></text:span><text:span text:style-name="T194">socialinių paslaugų įstaigos (dienos centro)<text:s/></text:span><text:span text:style-name="T195">pavadinimas.</text:span></text:p>
      <text:p text:style-name="P196"><text:span text:style-name="T197">7</text:span><text:span text:style-name="T198">. Asmenims, kurie paskelbtos ekstremaliosios situacijos ar karantino metu vykdė savo profesinės veiklos funkcijas, pagal kurias neišvengiamas (būtinas) kontaktas su<text:s/></text:span><text:span text:style-name="T199">COVID-19 liga (koronaviruso infekcija)<text:s/></text:span><text:span text:style-name="T200">sergančiu asmeniu, ir susirgo<text:s/></text:span><text:span text:style-name="T201">COVID-19 liga (koronaviruso infekcija)</text:span><text:span text:style-name="T202">, paskelbtos ekstremaliosios situacijos ar karantino laikotarpiu elektroniniai nedarbingumo pažymėjimai išduodami jiems informavus gydytoją, kad jie paskelbtos ekstremaliosios situacijos ar karantino metu vykdė savo profesinės veiklos funkcijas, pagal kurias neišvengiamas (būtinas) kontaktas su<text:s/></text:span><text:span text:style-name="T203">COVID-19 liga (koronaviruso infekcija)<text:s/></text:span><text:span text:style-name="T204">sergančiu asmeniu, ir susirgo<text:s/></text:span><text:span text:style-name="T205">COVID-19 liga (koronaviruso infekcija)</text:span><text:span text:style-name="T206">.</text:span><text:span text:style-name="T207"><text:s/></text:span><text:span text:style-name="T208">Išduodant elektroninį nedarbingumo pažymėjimą šiame punkte nurodytu atveju, nurodomas TLK-10-AM kodas<text:s/></text:span><text:span text:style-name="T209"><text:s/></text:span><text:span text:style-name="T210">U07.1 „Koronaviruso COVID-19 sukelta ūminė kvėpavimo takų (respiracinė) liga“, iš nedarbingumo priežasčių klasifikatoriaus pasirenkama priežastis „Profesinė liga“ ir nurodoma šios diagnozės patvirtinimo data. Asmens medicinos dokumentuose gydytojas turi nurodyti kreipimosi į asmens sveikatos priežiūros įstaigą laiką valandų ir minučių tikslumu; išklausius asmens paaiškinimo, aprašyti užsikrėtimo aplinkybes, laiką ir vietą (jei asmens sveikatos būklė leidžia tą padaryti).<text:s/></text:span></text:p>
      <text:p text:style-name="P211"><text:span text:style-name="T212">8</text:span><text:span text:style-name="T213">. Asmenims, kurie serga sunkia lėtine liga, įrašyta į sveikatos apsaugos ministro patvirtintą sunkių lėtinių ligų sąrašą, paskelbtos ekstremaliosios situacijos ar karantino laikotarpiu<text:s/></text:span><text:soft-page-break/><text:span text:style-name="T214">elektroniniai nedarbingumo pažymėjimai išduodami jiems informavus gydytoją, kad jie ekstremaliosios situacijos ar karantino metu vykdydami savo profesinės veiklos funkcijas turi riziką susirgti<text:s/></text:span><text:span text:style-name="T215">COVID-19 liga (koronaviruso infekcija)<text:s/></text:span><text:span text:style-name="T216">ir dėl to gali tapti laikinai nedarbingais,<text:s/></text:span><text:span text:style-name="T217">ir kad jiems nėra galimybės pasinaudoti nuotoliniu darbu arba darbdavys jiems nepaskelbė prastovos</text:span><text:span text:style-name="T218">. 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 Asmens medicinos dokumentuose gydytojas turi nurodyti asmens lėtinę ligą (-as) bei jo darbovietę (-es).</text:span><text:span text:style-name="T219"><text:s/></text:span><text:span text:style-name="T220">Kiekvieną kartą elektroninis nedarbingumo pažymėjimas gali būti išduotas ne ilgesniam kaip 14 kalendorinių dienų laikotarpiui, bet<text:s/></text:span><text:span text:style-name="T221">ne ilgiau kaip</text:span><text:span text:style-name="T222"><text:s/></text:span><text:span text:style-name="T223">iki paskelbtos ekstremaliosios situacijos ar karantino pabaigos.</text:span></text:p>
      <text:p text:style-name="P224"><text:span text:style-name="T225">9</text:span><text:span text:style-name="T226">.<text:s/></text:span><text:span text:style-name="T227">P</text:span><text:span text:style-name="T228">askelbus ekstremaliąją situaciją ar karantiną</text:span><text:span text:style-name="T229"><text:s/>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230">, nustatytais atvejais gydytojai gali išduoti nuotoliniu būdu</text:span><text:span text:style-name="T231">, išskyrus Lietuvos Respublikos sveikatos apsaugos ministro – valstybės lygio ekstremaliosios situacijos valstybės operacijų vadovo 2020 m. kovo 16 d. sprendime Nr. V-387 „Dėl sveikatos priežiūros įstaigų darbo organizavimo paskelbus karantiną Lietuvos Respublikos teritorijoje“ nurodytus atvejus.</text:span></text:p>
      <text:p text:style-name="P232"><text:span text:style-name="T233">10</text:span><text:span text:style-name="T234">. Jei<text:s/></text:span><text:span text:style-name="T235">paskelbtos ekstremaliosios situacijos ar<text:s/></text:span><text:span text:style-name="T236">karantino laikotarpiu AASP paslaugas teikianti įstaiga dėl asmenų kreipimosi nuotoliniu būdu gausos neturi galimybės atsiliepti į visų ar dalies asmenų skambučius ar dėl kitų objektyvių priežasčių negali asmens kreipimosi į AASP paslaugas<text:s/></text:span><text:soft-page-break/><text:span text:style-name="T237">teikiančią įstaigą dieną išduoti elektroninio nedarbingumo pažymėjimo ar nėštumo ir gimdymo<text:s/></text:span><text:span text:style-name="T238">atostogų pažymėjimo, šie pažymėjimai gali būti išduoti atgaline data ne daugiau kaip už 5 darbo dienas, skaičiuojant atgal nuo asmens kreipimosi į AASP paslaugas teikiančią įstaigą dienos.</text:span></text:p>
      <text:p text:style-name="P239"><text:span text:style-name="T240">11</text:span><text:span text:style-name="T241">. Tvarkos aprašo 2, 7 ir 8 punktuose nurodyti asmenys, kuriems išduoti elektroniniai nedarbingumo pažymėjimai tvarkos aprašo nustatyta tvarka, privalo laikytis Asmenų, sergančių COVID-19 liga (koronaviruso infekcija), asmenų, įtariamų, kad serga COVID-19 liga (koronaviruso infekcija), ar turėjusių sąlytį su sergančiuoju COVID-19 liga (koronaviruso infekcija), izoliavimo namuose ar kitoje gyvenamojoje vietoje taisyklių, patvirtintų Lietuvos Respublikos sveikatos apsaugos ministro 2020 m. kovo 12 d. įsakymu Nr. V-352 <text:s/>„Dėl Asmenų, sergančių COVID-19 liga (koronaviruso infekcija), asmenų, įtariamų, kad serga COVID-19 liga (koronaviruso infekcija), ar turėjusių sąlytį su sergančiuoju COVID-19 liga (koronaviruso infekcija), izoliavimo namuose ar kitoje gyvenamojoje vietoje taisyklių patvirtinimo“ (toliau – Taisyklės), nuostatų. Tvarkos aprašo 3, 4 ir 5 punktuose nurodytais atvejais tuose punktuose nurodytus asmenis prižiūrintis asmuo turi užtikrinti, kad jo prižiūrimas asmuo laikytųsi Taisyklių nuostatų.</text:span></text:p>
      <text:p text:style-name="P242"><text:span text:style-name="T243">12</text:span><text:span text:style-name="T244">. <text:s/>Paskelbtos ekstremaliosios situacijos ar karantino laikotarpiu elektroniniai nėštumo ir gimdymo atostogų pažymėjimai gali būti išduodami nuotoliniu būdu.</text:span></text:p>
      <text:p text:style-name="P245"><text:span text:style-name="T246">13</text:span><text:span text:style-name="T247">.<text:s/></text:span><text:span text:style-name="T248">Paskelbtos ekstremaliosios situacijos ar<text:s/></text:span><text:span text:style-name="T249">karantino laikotarpiu AASP paslaugas teikianti įstaiga elektroninius nedarbingumo pažymėjimus ir<text:s/></text:span><text:span text:style-name="T250">nėštumo ir gimdymo atostogų pažymėjimus</text:span><text:span text:style-name="T251"><text:s/>nuotoliniu būdu išduoda asmens sveikatos priežiūros įstaigos vadovo nustatyta nuotolinės sveikatos priežiūros paslaugos teikimo informacinėmis ir elektroninių ryšių technologijomis, kuriomis yra galimybė identifikuoti asmenį, tvarka.<text:s/></text:span></text:p>
      <text:p text:style-name="P252"><text:span text:style-name="T253">14</text:span><text:span text:style-name="T254">.<text:s/></text:span><text:span text:style-name="T255">Paskelbtos ekstremaliosios situacijos ar<text:s/></text:span><text:span text:style-name="T256">karantino laikotarpiu Valstybinio socialinio draudimo fondo valdybos teritorinių skyrių vyriausieji specialistai (nedarbingumo kontrolei)<text:s/></text:span><text:soft-page-break/><text:span text:style-name="T257">nekviečia asmenų kontrolei dėl nedarbingumo, o išsiaiškina visą reikiamą informaciją su asmeniu ir, jei reikia, gydytoju nuotoliniu būdu.</text:span></text:p>
      <text:p text:style-name="P258"/>
      <text:p text:style-name="P259"><text:span text:style-name="T2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4</text:page-number></text:span></text:p>
        <text:p text:style-name="P92"/>
        <text:p text:style-name="Normal"/>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38:00Z</meta:creation-date>
    <dc:date>2022-04-30T21:38:00Z</dc:date>
    <meta:print-date>2020-03-19T07:35:00Z</meta:print-date>
    <meta:template xlink:href="Normal.dotm" xlink:type="simple"/>
    <meta:editing-cycles>2</meta:editing-cycles>
    <meta:editing-duration>PT0S</meta:editing-duration>
    <meta:user-defined meta:name="_NewReviewCycle"/>
    <meta:document-statistic meta:page-count="12" meta:paragraph-count="146" meta:word-count="2650" meta:character-count="20133" meta:row-count="452" meta:non-whitespace-character-count="17629"/>
  </office:meta>
</office:document-meta>
</file>