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2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3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50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text:span text:style-name="T12"><text:line-break/></text:span></text:p>
      <text:p text:style-name="P13">ĮSAKYMAS</text:p>
      <text:p text:style-name="P14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5"/>
      <text:p text:style-name="P16"><text:span text:style-name="T17">2022 m. spalio 4 d. Nr. D1-320</text:span></text:p>
      <text:p text:style-name="P18">Vilnius<text:line-break/></text:p>
      <text:p text:style-name="P19"/>
      <text:p text:style-name="P20"><text:span text:style-name="T21">P a k e i č i u <text:s/></text:span><text:span text:style-name="T22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3">Lietuvos Respublikos aplinkos ministro 2005 m. gegužės 30 d. įsakymu Nr. D1-267 „Dėl<text:s/></text:span><text:span text:style-name="T24">Verslinės žvejybos vidaus vandenyse, įskaitant bendrąja daline nuosavybės teise priklausančius valstybei ir ūkio subjektams vandens telkinius, išskyrus privačius vidaus vandenų telkinius ir akvakultūros tvenkinius, tvarkos aprašo patvirtinimo“:</text:span></text:p>
      <text:p text:style-name="P25"><text:span text:style-name="T26">1</text:span><text:span text:style-name="T27">.<text:s/></text:span><text:span text:style-name="T28">P</text:span><text:span text:style-name="T29">apildau 22.6 papunkčiu:</text:span></text:p>
      <text:p text:style-name="P30"><text:span text:style-name="T31">„</text:span><text:span text:style-name="T32">22.6</text:span><text:span text:style-name="T33">. ungurius<text:s/></text:span><text:span text:style-name="T34">– nuo spalio 1d. iki gruodžio 31 d.“</text:span><text:span text:style-name="T35">.</text:span></text:p>
      <text:p text:style-name="P36"><text:span text:style-name="T37">2</text:span><text:span text:style-name="T38">.<text:s/></text:span><text:span text:style-name="T39">P</text:span><text:span text:style-name="T40">akeičiu 23 punktą ir jį išdėstau taip:</text:span></text:p>
      <text:p text:style-name="P41"><text:span text:style-name="T42">„</text:span><text:span text:style-name="T43">23</text:span><text:span text:style-name="T44">. Jeigu sugaunama saugomų žuvų, gyvybingos iš jų turi būti išleidžiamos atgal į vandenį. Visos lašišos ir šlakiai ištisus metus, o unguriai<text:s/></text:span><text:span text:style-name="T45">nuo spalio 1d. iki gruodžio 31 d</text:span><text:span text:style-name="T46">. turi būti paleidžiami atgal į vandens telkinį neatsižvelgiant į jų gyvybingumą. Negyvybingų Aprašo 22 punkte nurodytų rūšių žuvų kiekis draudžiamais jų Žvejybos laikotarpiais (išskyrus lašišas, šlakius ir ungurius) ir neverslinio dydžio sterkų svoris fiksuojamas Žvejybos žurnale.“.</text:span></text:p>
      <text:p text:style-name="P47"><text:span text:style-name="T48">3</text:span><text:span text:style-name="T49">. Pripažįstu netekusiu galios 26.2.4 papunktį.</text:span></text:p>
      <text:p text:style-name="P50"/>
      <text:p text:style-name="P51"/>
      <text:p text:style-name="P52"/>
      <text:p text:style-name="P53">Aplinkos ministras<text:s/><text:tab/><text:s/>Simonas Gentvil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10-04T19:36:00Z</meta:creation-date>
    <dc:date>2022-10-04T19:36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7" meta:character-count="1722" meta:row-count="47" meta:non-whitespace-character-count="1527"/>
  </office:meta>
</office:document-meta>
</file>