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-0.002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4 M. LIEPOS 16 D. NUTARIMO NR. 690 „DĖL ŠV. JONO PAULIAUS II PILIGRIMŲ KELIO KŪRIMO IR JO OBJEKTŲ IŠSAUGOJIMO IR PRITAIKYMO“ PAKEITIMO</text:span></text:p>
      <text:p text:style-name="P18"/>
      <text:p text:style-name="P19">2019 m. lapkričio 13 d. Nr. 1145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4 m. liepos 16 d. nutarimą Nr. 690 „Dėl Šv. Jono Pauliaus II piligrimų kelio kūrimo ir jo objektų išsaugojimo ir pritaikymo“ ir 4 punktą išdėstyti</text:span><text:span text:style-name="T29"><text:s/></text:span><text:span text:style-name="T30">taip:</text:span></text:p>
      <text:p text:style-name="P31"><text:span text:style-name="T32">„</text:span><text:span text:style-name="T33">4</text:span><text:span text:style-name="T34">. Sudaryti šią Šv. Jono Pauliaus II piligrimų kelio kūrimo ir jo objektų išsaugojimo ir pritaikymo piligrimų ir turizmo reikmėms 2014–2022 metais priežiūros komisiją (toliau – komisija):</text:span></text:p>
      <text:p text:style-name="P35">kultūros ministras (komisijos pirmininkas, nagrinėjant klausimus, susijusius su valstybės institucijų veikla);</text:p>
      <text:p text:style-name="P36">Lietuvos Vyskupų Konferencijos Pirmininkas (komisijos pirmininkas, nagrinėjant klausimus, susijusius su Katalikų Bažnyčios veikla);</text:p>
      <text:p text:style-name="P37">ekonomikos ir inovacijų viceministras (komisijos pirmininko pavaduotojas, nagrinėjant klausimus, susijusius su valstybės institucijų veikla);</text:p>
      <text:p text:style-name="P38">aplinkos viceministras;</text:p>
      <text:p text:style-name="P39">finansų viceministras;</text:p>
      <text:p text:style-name="P40">kultūros viceministras;</text:p>
      <text:p text:style-name="P41">susisiekimo viceministras;</text:p>
      <text:p text:style-name="P42">vidaus reikalų viceministras;</text:p>
      <text:p text:style-name="P43">Kultūros paveldo departamento prie Kultūros ministerijos direktorius;</text:p>
      <text:p text:style-name="P44">Lietuvos automobilių kelių direkcijos prie Susisiekimo ministerijos direktoriaus pavaduotojas;</text:p>
      <text:p text:style-name="P45">Lietuvos Respublikos Vyriausybės kanceliarijos atstovas;</text:p>
      <text:p text:style-name="P46">Lietuvos savivaldybių asociacijos atstovas;</text:p>
      <text:p text:style-name="P47">Lietuvos Vyskupų Konferencijos generalinis sekretorius;</text:p>
      <text:p text:style-name="P48">Kauno arkivyskupijos atstovas;</text:p>
      <text:p text:style-name="P49">Vilniaus arkivyskupijos atstovas;</text:p>
      <text:p text:style-name="P50">Kaišiadorių vyskupijos atstovas;</text:p>
      <text:p text:style-name="P51">Panevėžio vyskupijos atstovas;</text:p>
      <text:soft-page-break/>
      <text:p text:style-name="P52">Šiaulių vyskupijos atstovas;</text:p>
      <text:p text:style-name="P53">Telšių vyskupijos atstovas;</text:p>
      <text:p text:style-name="P54"><text:span text:style-name="T55">Vilkaviškio vyskupijos atstovas.“</text:span><text:span text:style-name="T56"><text:s/>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<text:span text:style-name="T65">Kultūros ministras</text:span><text:span text:style-name="T6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8T20:34:00Z</meta:creation-date>
    <dc:date>2019-11-18T20:3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37" meta:character-count="1849" meta:row-count="23" meta:non-whitespace-character-count="1616"/>
  </office:meta>
</office:document-meta>
</file>