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2444in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2444in" fo:text-indent="0.77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2444in" fo:text-indent="0.7791in"/>
    </style:style>
    <style:style style:name="P41" style:parent-style-name="Normal" style:family="paragraph">
      <style:paragraph-properties fo:text-align="justify" fo:text-indent="0.779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79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79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79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79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79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79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79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79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791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79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79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79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791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6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<text:s/>2017 M. VASARIO 28 D. SPRENDIMO NR. T1-27 „DĖL ŠILALĖS RAJONO SAVIVALDYBĖS 2017 METŲ BIUDŽETO PATVIRTINIMO“ PAKEITIMO</text:p>
      <text:p text:style-name="P16"/>
      <text:p text:style-name="P17">2017 m. rugsėjo 28 d. Nr. T1-206</text:p>
      <text:p text:style-name="P18">Šilalė</text:p>
      <text:p text:style-name="P19"/>
      <text:p text:style-name="P20"/>
      <text:p text:style-name="P21"><text:span text:style-name="T22">Vadovaudamasi Lietuvos Respublikos vietos savivaldos įstatymo 16 straipsnio 2 dalies 15 punktu, 18 straipsnio 1 dalimi,</text:span><text:span text:style-name="T23"><text:s/>Lietuvos Respublikos švietimo ir mokslo ministro <text:s/>2017 m. rugsėjo 8 d. įsakymu Nr. V-677 „Dėl švietimo ir mokslo ministro 2017 m. sausio 19 d. įsakymo Nr. V-29 „Dėl Lietuvos Respublikos valstybės biudžeto lėšų, skirtų neformaliajam vaikų švietimui, 2017 metais paskirstymo pagal savivaldybes, patvirtinimo“ pakeitimo“</text:span><text:span text:style-name="T24">, Lietuvos Respublikos socialinės apsaugos ir darbo ministro 2017 m. rugsėjo 6 d. įsakymu Nr. A1-466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 ir<text:s/></text:span><text:span text:style-name="T25">atsižvelgdama į asignavimų valdytojų pateiktus prašymus, Šilalės rajono</text:span><text:span text:style-name="T26"><text:s/>savivaldybės taryba <text:s/>n u s p r e n d ž i a:<text:s/></text:span></text:p>
      <text:p text:style-name="P27"><text:span text:style-name="T28">1</text:span><text:span text:style-name="T29">. Pakeisti Šilalės rajono savivaldybės tarybos 2017 m. vasario 28 d. sprendimą Nr. T1-27 „Dėl Šilalės rajono savivaldybės 2017 metų biudžeto patvirtinimo“:</text:span></text:p>
      <text:p text:style-name="P30"><text:span text:style-name="T31">1.1</text:span><text:span text:style-name="T32">. pakeisti 1.1 papunktį ir jį išdėstyti taip:</text:span></text:p>
      <text:p text:style-name="P33"><text:span text:style-name="T34">„</text:span><text:span text:style-name="T35">1.1</text:span><text:span text:style-name="T36">. Šilalės rajono savivaldybės 2017 metų biudžetą – 23 166 075,22 Eur pajamų ir jų paskirstymą pagal pajamų rūšis (1 priedas);“ ;</text:span></text:p>
      <text:p text:style-name="P37"><text:span text:style-name="T38">1.2</text:span><text:span text:style-name="T39">. pakeisti 1.2 papunktį ir jį išdėstyti taip:</text:span></text:p>
      <text:p text:style-name="P40"/>
      <text:p text:style-name="P41"><text:span text:style-name="T42">„</text:span><text:span text:style-name="T43">1.2.</text:span><text:span text:style-name="T44"><text:s/>Šilalės rajono savivaldybės 2017 metų biudžeto asignavimus išlaidoms ir turtui įsigyti, iš viso – 23 862 706,22 Eur <text:s/>(asignavimai viršija pajamas 696 631 Eur)(2, 3, 4, 5, 6, 7, 8, 9, 10 ir 13 priedai), iš jų:“;</text:span></text:p>
      <text:p text:style-name="P45"><text:span text:style-name="T46">1.3</text:span><text:span text:style-name="T47">. pakeisti 1.2.1 papunktį ir jį išdėstyti taip:</text:span></text:p>
      <text:p text:style-name="P48"><text:span text:style-name="T49">„</text:span><text:span text:style-name="T50">1.2.1</text:span><text:span text:style-name="T51">. Šilalės rajono savivaldybės 2017 metų biudžeto asignavimus išlaidoms – <text:s text:c="31"/>10 656 188 Eur asignavimų išlaidoms ir turtui įsigyti bei finansiniams įsipareigojimams (2 <text:s/>priedas);“;</text:span></text:p>
      <text:p text:style-name="P52"><text:span text:style-name="T53">1.4</text:span><text:span text:style-name="T54">. pakeisti 1.2.2 papunktį ir jį išdėstyti taip:</text:span></text:p>
      <text:p text:style-name="P55"><text:span text:style-name="T56">„</text:span><text:span text:style-name="T57">1.2.2</text:span><text:span text:style-name="T58">. Šilalės rajono savivaldybės 2017 metų biudžeto asignavimus išlaidoms (asignavimai iš bendrosios dotacijos kompensacijos savivaldybių biudžetams) – 1 063 000 Eur asignavimų išlaidoms ir turtui įsigyti bei finansiniams įsipareigojimams (3 priedas);“;</text:span></text:p>
      <text:p text:style-name="P59"><text:span text:style-name="T60">1.5</text:span><text:span text:style-name="T61">. pakeisti 1.2.4 papunktį ir jį išdėstyti taip:</text:span></text:p>
      <text:p text:style-name="P62"><text:span text:style-name="T63">„</text:span><text:span text:style-name="T64">1.2.4</text:span><text:span text:style-name="T65">. specialią tikslinę dotaciją valstybės investicijų 2017 - 2019 metų programoje numatytoms kapitalo investicijoms finansuoti lėšas – 1 815 445 Eur pagal asignavimų valdytojus (5 priedas);“;</text:span></text:p>
      <text:p text:style-name="P66"><text:span text:style-name="T67">1.6</text:span><text:span text:style-name="T68">. pakeisti 1.2.5 papunktį ir jį išdėstyti taip:</text:span></text:p>
      <text:p text:style-name="P69"><text:span text:style-name="T70">„</text:span><text:span text:style-name="T71">1.2.5</text:span><text:span text:style-name="T72">. specialią tikslinę dotaciją valstybinėms (perduotoms savivaldybei) funkcijoms atlikti – 2 111 017 Eur pagal asignavimų valdytojus (6 priedas);“;</text:span></text:p>
      <text:p text:style-name="P73"><text:span text:style-name="T74">1.7</text:span><text:span text:style-name="T75">. pakeisti 1.2.7 papunktį ir jį išdėstyti taip:</text:span></text:p>
      <text:p text:style-name="P76"><text:span text:style-name="T77">„</text:span><text:span text:style-name="T78">1.2.7</text:span><text:span text:style-name="T79">. specialią tikslinę dotaciją – neformaliojo vaikų švietimo lėšas – 73 100 Eur pagal asignavimų valdytojus (8 priedas);“;</text:span></text:p>
      <text:p text:style-name="P80"><text:span text:style-name="T81">1.8</text:span><text:span text:style-name="T82">. pakeisti 1.2.8 papunktį ir jį išdėstyti taip:</text:span></text:p>
      <text:p text:style-name="P83"><text:span text:style-name="T84">„</text:span><text:span text:style-name="T85">1.2.8</text:span><text:span text:style-name="T86">. Šilalės rajono <text:s/>savivaldybės 2017 metų asignavimus iš Aplinkos apsaugos rėmimo specialiosios programos, biudžetinių įstaigų pajamų įmokų ir iš komunalinių atliekų programos lėšų – 1 291 690 Eur pagal asignavimų valdytojus (9 priedas);“;</text:span></text:p>
      <text:p text:style-name="P87"><text:span text:style-name="T88">1.9</text:span><text:span text:style-name="T89">. pakeisti 1.2.13 papunktį ir jį išdėstyti taip:<text:s/></text:span></text:p>
      <text:p text:style-name="P90"><text:span text:style-name="T91">„</text:span><text:span text:style-name="T92">1.2.13</text:span><text:span text:style-name="T93">. Šilalės rajono savivaldybės 2017 metų biudžeto – 278 093 Eur asignavimų išlaidoms ir turtui įsigyti bei finansiniams įsipareigojimams (13 priedas).“.</text:span></text:p>
      <text:p text:style-name="P94"><text:span text:style-name="T95">2</text:span><text:span text:style-name="T96">. Pavesti Šilalės rajono savivaldybės administracijos Finansų skyriui atlikti 2017 m. biudžeto balansinius pakeitimus pagal šį sprendimą ir asignavimų valdytojų pateiktas patikslintas 2017 m. programų sąmatas.</text:span></text:p>
      <text:p text:style-name="P97"><text:span text:style-name="T98">3</text:span><text:span text:style-name="T99">. Paskelbti informaciją apie šį sprendimą vietinėje spaudoje, o visą sprendimą – Šilalės rajono savivaldybės interneto svetainėje<text:s/></text:span><text:span text:style-name="T100">www.silale.lt</text:span><text:span text:style-name="T101"><text:s/>ir Teisės aktų registre.</text:span></text:p>
      <text:p text:style-name="P102"><text:span text:style-name="T103">Šis sprendimas gali būti skundžiamas Lietuvos Respublikos administracinių bylų teisenos įstatymo nustatyta tvarka.</text:span></text:p>
      <text:p text:style-name="P104"/>
      <text:p text:style-name="P105"/>
      <text:p text:style-name="P106"/>
      <text:p text:style-name="P107"><text:span text:style-name="T108">Mer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Jonas Gudauskas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0-10T14:03:00Z</meta:creation-date>
    <dc:date>2017-10-10T14:03:00Z</dc:date>
    <meta:print-date>2017-09-20T12:1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51" meta:character-count="4096" meta:row-count="149" meta:non-whitespace-character-count="3584"/>
  </office:meta>
</office:document-meta>
</file>