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7" style:family="table-column">
      <style:table-column-properties style:column-width="6.8673in"/>
    </style:style>
    <style:style style:name="Table16" style:family="table">
      <style:table-properties style:width="6.8673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/>
      <style:text-properties style:font-size-complex="13pt"/>
    </style:style>
    <style:style style:name="P30" style:parent-style-name="Normal" style:family="paragraph">
      <style:paragraph-properties fo:text-align="justify" fo:text-indent="0.5in"/>
      <style:text-properties style:font-size-complex="13pt"/>
    </style:style>
    <style:style style:name="P31" style:parent-style-name="Normal" style:family="paragraph">
      <style:paragraph-properties fo:text-align="justify" fo:text-indent="0.5166in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fo:letter-spacing="0.0277in"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text-position="super 62.5%" style:font-size-complex="13pt"/>
    </style:style>
    <style:style style:name="T39" style:parent-style-name="DefaultParagraphFont" style:family="text">
      <style:text-properties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5in"/>
      <style:text-properties style:font-size-complex="13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3pt"/>
    </style:style>
    <style:style style:name="T44" style:parent-style-name="DefaultParagraphFont" style:family="text">
      <style:text-properties style:font-size-complex="13pt"/>
    </style:style>
    <style:style style:name="P45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 fo:margin-right="-0.0006in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text-position="super 62.5%"/>
    </style:style>
    <style:style style:name="P50" style:parent-style-name="Normal" style:family="paragraph">
      <style:paragraph-properties fo:text-align="justify" fo:margin-right="-0.0006in" fo:text-indent="0.436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text-position="super 62.5%"/>
    </style:style>
    <style:style style:name="P52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ėl žemės sklypo, esančio Pasvalio r. sav., pasvalio m. sen., pasvalio m., taikos g. 4j, formavimo ir<text:s/></text:span><text:span text:style-name="T22">pertvarkymo projekto Patvirtinimo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spalio 5 d. Nr. DV-621</text:p>
            <text:p text:style-name="P28">Pasvalys</text:p>
          </table:table-cell>
        </table:table-row>
      </table:table>
      <text:p text:style-name="P29"/>
      <text:p text:style-name="P30">Vadovaudamasis Lietuvos Respublikos vietos savivaldos įstatymo 29 straipsnio 8 dalies 2 ir 15 punktais, Lietuvos Respublikos žemės įstatymo 40 straipsnio 7 dalies 4 punktu, Žemės<text:s/>sklypų formavimo ir pertvarkymo projektų rengimo ir įgyvendinimo taisyklių, patvirtintų Lietuvos Respublikos žemės ūkio ministro ir Lietuvos Respublikos aplinkos ministro 2004 m. spalio 4 d. įsakymu Nr. 3D-452/D1-513 „Dėl žemės sklypų formavimo ir pertvarkymo projektų rengimo ir įgyvendinimo taisyklių patvirtinimo“ (Lietuvos Respublikos žemės ūkio ministro ir Lietuvos Respublikos aplinkos ministro 2014 m. sausio 2 d. įsakymo Nr. 3D-1/D1-1 redakcija) (su visais aktualiais pakeitimais), 5, 12.2, 67, 68 ir 72<text:s/>punktais ir atsižvelgdamas į Nacionalinės žemės tarnybos prie Žemės ūkio ministerijos 2018 m. spalio 2 d. Žemėtvarkos planavimo dokumento patikrinimo aktą Nr.FPA-305-(8.20.):</text:p>
      <text:p text:style-name="P31">1. T v i r t i n u UAB „Geodezima“ parengtą žemės sklypo, esančio Pasvalio r.<text:s/>sav., Pasvalio m. sen., Pasvalio m., Taikos g. 4J, formavimo ir pertvarkymo projektą. Planavimo organizatorius – Pasvalio rajono savivaldybės administracija, iniciatorius – garažų statybos ir eksploatavimo bendrija „Berželis 1“.</text:p>
      <text:p text:style-name="P32"><text:span text:style-name="T33">2</text:span><text:span text:style-name="T34">.<text:s/></text:span><text:span text:style-name="T35">Nustatau:</text:span></text:p>
      <text:p text:style-name="P36"><text:span text:style-name="T37">742 m</text:span><text:span text:style-name="T38">2</text:span><text:span text:style-name="T39"><text:s/>žem</text:span><text:span text:style-name="T40">ės sklypo Nr. 1:</text:span></text:p>
      <text:p text:style-name="P41">Naudojimo paskirtis – kita;</text:p>
      <text:p text:style-name="P42"><text:span text:style-name="T43">Naudojimo būdas<text:s/></text:span>–<text:span text:style-name="T44"><text:s/>susisiekimo ir inžinerinių komunikacijų aptarnavimo objektų teritorijos;</text:span></text:p>
      <text:p text:style-name="P45">Specialiosios žemės ir miško naudojimo sąlygos:</text:p>
      <text:p text:style-name="P46">VI – Elektros linijų apsaugos zonos – 90 m<text:span text:style-name="T47">2</text:span>;</text:p>
      <text:p text:style-name="P48">XX – Požeminio vandens<text:s/>vandenviečių apsaugos zonos – 742 m<text:span text:style-name="T49">2</text:span>;</text:p>
      <text:p text:style-name="P50">XXIV – Karstinis regionas – 742 m<text:span text:style-name="T51">2</text:span>.<text:s/></text:p>
      <text:p text:style-name="P52">3. <text:s/>Žemės sklypo formavimo ir pertvarkymo projektas įsigalioja kitą dieną po įsakymo dėl žemės sklypo formavimo ir pertvarkymo projekto patvirtinimo paskelbimo Pasvalio rajono savivaldybės interneto svetainėje dienos.<text:s/></text:p>
      <text:p text:style-name="P53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4"/>
      <text:p text:style-name="P55"/>
      <text:p text:style-name="P56">Administracijos direktorius<text:tab/><text:tab/>Rimantas Užuota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0-10T11:52:00Z</meta:creation-date>
    <dc:date>2018-10-10T11:52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04" meta:character-count="2270" meta:row-count="60" meta:non-whitespace-character-count="1988"/>
  </office:meta>
</office:document-meta>
</file>