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40%" fo:text-indent="0.9013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40%" fo:margin-left="1.1368in" fo:text-indent="-0.2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40%" fo:margin-left="1.1368in" fo:text-indent="-0.25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40%" fo:margin-left="1.1368in" fo:text-indent="-0.2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40%" fo:margin-left="1.1368in" fo:text-indent="-0.2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40%" fo:margin-right="0.0604in" fo:text-indent="0.8868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40%" fo:margin-left="1.1368in" fo:margin-right="0.0604in" fo:text-indent="-0.25in">
        <style:tab-stops/>
      </style:paragraph-properties>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P57" style:parent-style-name="Normal" style:family="paragraph">
      <style:paragraph-properties fo:text-align="justify" fo:line-height="140%" fo:margin-right="0.059in" fo:text-indent="0.8868in"/>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40%" fo:margin-left="1.1368in" fo:margin-right="0.059in" fo:text-indent="-0.25in">
        <style:tab-stops/>
      </style:paragraph-properties>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40%" fo:margin-right="0.059in" fo:text-indent="0.8868in"/>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text:span text:style-name="T24">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25"/>
      <text:p text:style-name="P26">2022 m. vasario 23 d. Nr. A-703</text:p>
      <text:p text:style-name="P27">Kaunas</text:p>
      <text:p text:style-name="P28"/>
      <text:p text:style-name="P29"/>
      <text:p text:style-name="P30"><text:span text:style-name="T31">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Dėl Kelio ženklo „Rezervuota stovėjimo vieta“ įrengimo, pašalinimo ir specialių leidimų statyti transporto priemones šio ženklo galiojimo zonoje išdavimo tvarkos aprašo patvirtinimo“:</text:span></text:p>
      <text:p text:style-name="P32"><text:span text:style-name="T33">1</text:span><text:span text:style-name="T34">.</text:span><text:span text:style-name="T35"><text:tab/>Pripažįstu netekusiu galios 18.1.2 papunktį.</text:span></text:p>
      <text:p text:style-name="P36"><text:span text:style-name="T37">2</text:span><text:span text:style-name="T38">.</text:span><text:span text:style-name="T39"><text:tab/>Pripažįstu netekusiu galios 18.2 papunktį.</text:span></text:p>
      <text:p text:style-name="P40"><text:span text:style-name="T41">3</text:span><text:span text:style-name="T42">.</text:span><text:span text:style-name="T43"><text:tab/><text:s/>Pripažįstu netekusiu galios 19 punktą.</text:span></text:p>
      <text:p text:style-name="P44"><text:span text:style-name="T45">4</text:span><text:span text:style-name="T46">.</text:span><text:span text:style-name="T47"><text:tab/>Pakeičiu 1 priedo 8 punktą ir jį išdėstau taip:</text:span></text:p>
      <text:p text:style-name="P48"><text:span text:style-name="T49">„</text:span><text:span text:style-name="T50">8</text:span><text:span text:style-name="T51">.<text:s/></text:span><text:span text:style-name="T52">Sutartis įsigalioja šalims ją pasirašius. Sutartis galioja 12 mėnesių. Jei likus 15 kalendorinių dienų iki sutarties galiojimo termino pabaigos nė viena iš šalių nepareiškia noro nutraukti šią sutartį, ji automatiškai pratęsiama ateinantiems 12 mėnesių.“</text:span></text:p>
      <text:p text:style-name="P53"><text:span text:style-name="T54">5</text:span><text:span text:style-name="T55">.</text:span><text:span text:style-name="T56"><text:tab/>Pakeičiu 2 priedo 8 punktą ir jį išdėstau taip:</text:span></text:p>
      <text:p text:style-name="P57"><text:span text:style-name="T58">„</text:span><text:span text:style-name="T59">8</text:span><text:span text:style-name="T60">. Sutartis įsigalioja šalims ją pasirašius. Sutartis galioja 12 mėnesių. Jei likus 15 kalendorinių dienų iki sutarties galiojimo termino pabaigos nė viena iš šalių nepareiškia noro nutraukti šią sutartį, ji automatiškai pratęsiama ateinantiems 12 mėnesių.“</text:span></text:p>
      <text:p text:style-name="P61"><text:span text:style-name="T62">6</text:span><text:span text:style-name="T63">.</text:span><text:span text:style-name="T64"><text:tab/>Pakeičiu 3 priedo 8 punktą ir jį išdėstau taip:</text:span></text:p>
      <text:p text:style-name="P65"><text:span text:style-name="T66">„</text:span><text:span text:style-name="T67">8</text:span><text:span text:style-name="T68">. Sutartis įsigalioja šalims ją pasirašius. Sutartis galioja 12 mėnesių. Jei likus 15 kalendorinių dienų iki sutarties galiojimo termino pabaigos nė viena iš šalių nepareiškia noro nutraukti šią sutartį, ji automatiškai pratęsiama ateinantiems 12 mėnesių.“</text:span></text:p>
      <text:p text:style-name="Normal"/>
      <text:p text:style-name="Normal"/>
      <text:p text:style-name="Normal"/>
      <text:p text:style-name="Normal"><text:span text:style-name="T69">Administracijos direktorius</text:span><text:span text:style-name="T70"><text:tab/></text:span><text:span text:style-name="T71"><text:tab/></text:span><text:span text:style-name="T72"><text:tab/></text:span><text:span text:style-name="T73"><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Windows User</meta:initial-creator>
    <dc:creator>adlibuser</dc:creator>
    <meta:creation-date>2022-02-23T20:50:00Z</meta:creation-date>
    <dc:date>2022-02-23T20:50:00Z</dc:date>
    <meta:print-date>2001-05-16T08:19:00Z</meta:print-date>
    <meta:template xlink:href="Normal.dotm" xlink:type="simple"/>
    <meta:editing-cycles>2</meta:editing-cycles>
    <meta:editing-duration>PT0S</meta:editing-duration>
    <meta:document-statistic meta:page-count="2" meta:paragraph-count="11" meta:word-count="261" meta:character-count="2035" meta:row-count="52" meta:non-whitespace-character-count="1785"/>
  </office:meta>
</office:document-meta>
</file>