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line-height="0.1944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0.1944in"/>
      <style:text-properties fo:font-weight="bold" style:font-weight-asian="bold" style:font-size-complex="12pt"/>
    </style:style>
    <style:style style:name="P16" style:parent-style-name="Normal" style:family="paragraph">
      <style:paragraph-properties fo:text-align="center" fo:line-height="0.1944in"/>
      <style:text-properties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size-complex="12pt"/>
    </style:style>
    <style:style style:name="P95" style:parent-style-name="Normal" style:family="paragraph">
      <style:paragraph-properties fo:keep-with-next="always" fo:widows="0" fo:orphans="0">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4 m. lapkričio 27 d. nutarimo Nr. 03-290 „Dėl Lietuvos banko numizmatinių vertybių pardavimo taisyklių patvirtinimo“</text:span><text:span text:style-name="T14"><text:s/>pakeitimo</text:span></text:p>
      <text:p text:style-name="P15"/>
      <text:p text:style-name="P16">2017 m. spalio 23 d. Nr. 03-168</text:p>
      <text:p text:style-name="P17">Vilnius</text:p>
      <text:p text:style-name="P18"/>
      <text:p text:style-name="P19"/>
      <text:p text:style-name="P20"><text:span text:style-name="T21">Lietuvos banko valdyba n u t a r i a:</text:span></text:p>
      <text:p text:style-name="P22"><text:span text:style-name="T23">Pakeisti Lietuvos banko numizmatinių vertybių pardavimo taisykles, patvirtintas Lietuvos banko valdybos 2014 m. lapkričio 27 d. nutarimu Nr. 03-290 „Dėl Lietuvos banko numizmatinių vertybių pardavimo taisyklių patvirtinimo“:</text:span></text:p>
      <text:p text:style-name="P24"><text:span text:style-name="T25">1</text:span><text:span text:style-name="T26">. Pakeisti 8 punktą ir jį išdėstyti taip:</text:span></text:p>
      <text:p text:style-name="P27"><text:span text:style-name="T28">„</text:span><text:span text:style-name="T29">8</text:span><text:span text:style-name="T30">.<text:s/></text:span><text:span text:style-name="T31">Lietuvos banko valdybos pirmininko įsakymu:</text:span></text:p>
      <text:p text:style-name="P32"><text:span text:style-name="T33">8.1</text:span><text:span text:style-name="T34">. nustatomos Lietuvos banko numizmatinių vertybių pardavimo kainos;</text:span></text:p>
      <text:p text:style-name="P35"><text:span text:style-name="T36">8.2</text:span><text:span text:style-name="T37">. nustatoma šių taisyklių 7.3, 7.4 ir 7.5 papunkčiuose nurodytų numizmatinių vertybių pardavimo tvarka ir pradžios data;</text:span></text:p>
      <text:p text:style-name="P38"><text:span text:style-name="T39">8.3</text:span><text:span text:style-name="T40">. tvirtinamas sprendimas parduoti numizmatines vertybes elektroniniame aukcione, vertybių sąrašas, viename aukcione parduodamų vertybių kiekis ir<text:s/></text:span><text:span text:style-name="T41">pradinė pardavimo kaina</text:span><text:span text:style-name="T42">.</text:span><text:span text:style-name="T43">“</text:span></text:p>
      <text:p text:style-name="P44"><text:span text:style-name="T45">2</text:span><text:span text:style-name="T46">. Pakeisti 15 punktą ir jį išdėstyti taip:</text:span></text:p>
      <text:p text:style-name="P47"><text:span text:style-name="T48">„</text:span><text:span text:style-name="T49">15</text:span><text:span text:style-name="T50">. Numizmatinių vertybių pardavimo pagal<text:s/></text:span><text:span text:style-name="T51">pirkėjų einamuosius užsakymus<text:s/></text:span><text:span text:style-name="T52">pradžia:</text:span></text:p>
      <text:p text:style-name="P53"><text:span text:style-name="T54">15.1</text:span><text:span text:style-name="T55">. šių taisyklių 7.1 papunktyje nurodytų numizmatinių vertybių – numizmatinės vertybės išleidimo į apyvartą arba<text:s/></text:span><text:span text:style-name="T56">numizmatinės vertybės trečioji pardavimo diena</text:span><text:span text:style-name="T57">;</text:span></text:p>
      <text:p text:style-name="P58"><text:span text:style-name="T59">15.2</text:span><text:span text:style-name="T60">. šių taisyklių 7.3 papunktyje nurodytų numizmatinių vertybių</text:span><text:span text:style-name="T61"><text:s/></text:span><text:span text:style-name="T62">–<text:s/></text:span><text:span text:style-name="T63">numizmatinės vertybės pirmoji pardavimo diena;</text:span></text:p>
      <text:p text:style-name="P64"><text:span text:style-name="T65">15.3</text:span><text:span text:style-name="T66">. šių taisyklių 7.5 papunktyje nurodytų numizmatinių vertybių –<text:s/></text:span><text:span text:style-name="T67">numizmatinės vertybės trečioji pardavimo diena</text:span><text:span text:style-name="T68">.“</text:span></text:p>
      <text:p text:style-name="P69"><text:span text:style-name="T70">3</text:span><text:span text:style-name="T71">. Pakeisti 19 punktą ir jį išdėstyti taip:</text:span></text:p>
      <text:p text:style-name="P72"><text:span text:style-name="T73">„</text:span><text:span text:style-name="T74">19</text:span><text:span text:style-name="T75">. Šių taisyklių 7.1, 7.3 ir 7.5 papunkčiuose nurodytų numizmatinių vertybių pardavimo skaičius neribojamas:</text:span></text:p>
      <text:p text:style-name="P76"><text:span text:style-name="T77">19.1</text:span><text:span text:style-name="T78">.</text:span><text:span text:style-name="T79"><text:tab/></text:span><text:s/>kai numizmatinės vertybės parduodamos elektroniniuose aukcionuose siekiant nustatyti šių numizmatinių vertybių pardavimo kainą;</text:p>
      <text:p text:style-name="P80"><text:span text:style-name="T81">19.2</text:span><text:span text:style-name="T82">.</text:span><text:span text:style-name="T83"><text:tab/></text:span><text:s/>nuo trečiosios jų pardavimo dienos.“</text:p>
      <text:p text:style-name="P84"><text:span text:style-name="T85">4</text:span><text:span text:style-name="T86">. Papildyti 23</text:span><text:span text:style-name="T87"><text:s/></text:span><text:span text:style-name="T88">punktu:</text:span></text:p>
      <text:p text:style-name="P89"><text:span text:style-name="T90">„</text:span><text:span text:style-name="T91">23</text:span><text:span text:style-name="T92">.<text:s/></text:span><text:span text:style-name="T93">Lietuvos banko numizmatinių vertybių pardavimą Lietuvos banko organizuojamuose elektroniniuose aukcionuose administruoja Lietuvos banko Organizacijos tarnyba.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Normal"/>
      <text:p text:style-name="Normal"/>
      <text:p text:style-name="Normal"/>
      <text:p text:style-name="P94">Valdybos narys,<text:s/></text:p>
      <text:p text:style-name="P95"><text:span text:style-name="T96">pavaduojantis Valdybos pirmininką</text:span><text:span text:style-name="T97"><text:tab/>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0-25T06:03:00Z</meta:creation-date>
    <dc:date>2017-10-25T06:03:00Z</dc:date>
    <meta:print-date>2017-10-04T09:2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0" meta:word-count="323" meta:character-count="2444" meta:row-count="79" meta:non-whitespace-character-count="2141"/>
  </office:meta>
</office:document-meta>
</file>