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FF0000"/>
    </style:style>
    <style:style style:name="P31"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Symbol" style:font-name-asian="Symbol" style:font-name-complex="Symbol"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Symbol" style:font-name-asian="Symbol" style:font-name-complex="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Symbol" style:font-name-asian="Symbol" style:font-name-complex="Symbol"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Symbol" style:font-name-asian="Symbol" style:font-name-complex="Symbol"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76"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center"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84" style:parent-style-name="Normal" style:family="paragraph">
      <style:paragraph-properties fo:keep-with-next="always" fo:keep-together="alway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keep-together="alway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043in"/>
      <style:text-properties style:font-size-complex="12pt" style:language-asian="lt" style:country-asian="LT"/>
    </style:style>
    <style:style style:name="TableColumn140" style:family="table-column">
      <style:table-column-properties style:column-width="2.6312in"/>
    </style:style>
    <style:style style:name="TableColumn141" style:family="table-column">
      <style:table-column-properties style:column-width="0.8541in"/>
    </style:style>
    <style:style style:name="TableColumn142" style:family="table-column">
      <style:table-column-properties style:column-width="0.7013in"/>
    </style:style>
    <style:style style:name="TableColumn143" style:family="table-column">
      <style:table-column-properties style:column-width="0.7034in"/>
    </style:style>
    <style:style style:name="TableColumn144" style:family="table-column">
      <style:table-column-properties style:column-width="0.7034in"/>
    </style:style>
    <style:style style:name="TableColumn145" style:family="table-column">
      <style:table-column-properties style:column-width="0.8965in"/>
    </style:style>
    <style:style style:name="Table139" style:family="table">
      <style:table-properties style:width="6.4902in" fo:margin-left="0in" table:align="left"/>
    </style:style>
    <style:style style:name="TableRow146" style:family="table-row">
      <style:table-row-properties style:min-row-height="0.0138in" fo:keep-together="always"/>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0138in" fo:keep-together="always"/>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0138in" fo:keep-together="always"/>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0138in" fo:keep-together="always"/>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0138in" fo:keep-together="always"/>
    </style:style>
    <style:style style:name="TableCell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fo:text-indent="0.0861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 3 d. įsakymo Nr. 1-22 „Dėl<text:s/></text:span><text:span text:style-name="T12">ELEKTROS ĮRENGINIŲ ĮRENGIMO BENDRŲJŲ</text:span><text:span text:style-name="T13"><text:s/></text:span><text:span text:style-name="T14">taisyklių patvirtinimo“ pakeitimo</text:span></text:p>
      <text:p text:style-name="P15"/>
      <text:p text:style-name="P16">2018 m. spalio 12 d. Nr. 1-276</text:p>
      <text:p text:style-name="P17">Vilnius</text:p>
      <text:p text:style-name="P18"/>
      <text:p text:style-name="P19"/>
      <text:p text:style-name="P20"><text:span text:style-name="T21">1</text:span><text:span text:style-name="T22">. P a k e i č i u Elektros įrenginių įrengimo bendrąsias taisykles, patvirtintas Lietuvos Respublikos energetikos ministro 2012 m. vasario 3 d. įsakymu Nr.</text:span><text:span text:style-name="T23"> </text:span><text:span text:style-name="T24">1-22 „Dėl Elektros įrenginių įrengimo bendrųjų taisyklių patvirtinimo“:</text:span></text:p>
      <text:p text:style-name="P25"><text:span text:style-name="T26">1.1</text:span><text:span text:style-name="T27">. Pakeičiu 120 punktą ir jį išdėstau taip:</text:span></text:p>
      <text:p text:style-name="P28"><text:span text:style-name="T29">„</text:span>120. Elektros kabeliai pagal degumo klases<text:span text:style-name="T30"><text:s/></text:span>turi būti parenkami atsižvelgiant į statinio paskirtį.<text:s/></text:p>
      <text:p text:style-name="P31">Elektros kabelių degumo klasės nurodytos Lietuvos standarte LST EN 13501-6 „Statybos gaminių ir statinio elementų klasifikavimas pagal atsparumą ugniai. 6 dalis. Klasifikavimas pagal elektros kabelių atsako į ugnį bandymų duomenis.“</text:p>
      <text:p text:style-name="P32"><text:span text:style-name="T33">1.2</text:span><text:span text:style-name="T34">. Papildau 127</text:span><text:span text:style-name="T35">3<text:s/></text:span><text:span text:style-name="T36">punktu:</text:span></text:p>
      <text:p text:style-name="P37"><text:span text:style-name="T38">„</text:span><text:span text:style-name="T39">127</text:span><text:span text:style-name="T40">3</text:span><text:span text:style-name="T41">. Elektros perdavimo sistemoje naudojamoms išmaniosios elektros energijos apskaitos sistemoms netaikomi Taisyklių 127</text:span><text:span text:style-name="T42">1</text:span><text:span text:style-name="T43">.1.9, 127</text:span><text:span text:style-name="T44">1</text:span><text:span text:style-name="T45">.1.15 ir 127</text:span><text:span text:style-name="T46">1</text:span><text:span text:style-name="T47">.2.3 papunkčiai“.</text:span></text:p>
      <text:p text:style-name="P48"><text:span text:style-name="T49">1.3</text:span><text:span text:style-name="T50">. Pakeičiu 218 punktą ir jį išdėstau taip:</text:span></text:p>
      <text:p text:style-name="P51">„218.<text:s/><text:span text:style-name="T52">Įrenginiams įnulinti taip pat naudojamas kabelių arba elektros oro linijų apsauginis nulinis laidininkas, nutiestas ant tų pačių atramų kaip ir faziniai laidai.</text:span></text:p>
      <text:p text:style-name="P53"><text:span text:style-name="T54">TN tinklų sistemoje apsauginis nulinis laidininkas turi būti pakartotinai įžemintas oro linijų, požeminių ir oro kabelių linijų ir ilgesnių kaip 200 m linijų atšakų galuose. Šis laidininkas taip pat turi būti pakartotinai įžeminamas oro ir oro kabelių linijų atramose, prie kurių jungiami atvadai, arba įvadinėje spintoje, jeigu vartotojų įrenginiai įnulinami apsauginiu laidininku PE. Pakartotinai įžeminant nulinį laidininką taip pat panaudojamas ir vartotojo įžemintuvas. Vartotojo įžeminimo įrenginių varža turi būti ne didesnė kaip 10 </text:span><text:span text:style-name="T55"></text:span><text:span text:style-name="T56">.</text:span></text:p>
      <text:p text:style-name="P57"><text:span text:style-name="T58">Apsauginio nulinio laidininko pakartotinio įžeminimo įrenginio varža turi būti ne didesnė kaip 10 </text:span><text:span text:style-name="T59"></text:span><text:span text:style-name="T60">.</text:span></text:p>
      <text:p text:style-name="P61"><text:span text:style-name="T62">Kiekvienos oro ir kabelių linijų apsauginio nulinio laidininko pakartotinių įžeminimo įrenginių atstojamoji varža turi būti ne didesnė kaip 10 </text:span><text:span text:style-name="T63"></text:span><text:span text:style-name="T64">.</text:span></text:p>
      <text:p text:style-name="P65">Įrenginiams įžeminti pirmiausia turi būti panaudoti visi natūralieji įžemintuvai ir įžeminimo įrenginiai, skirti apsaugai nuo atmosferinių viršįtampių.</text:p>
      <text:p text:style-name="P66">Nuolatinės srovės tinkluose nulinio (neigiamo) poliaus laidininkui pakartotinai įžeminti turi būti naudojami tik dirbtiniai įžeminimo įrenginiai, nesujungti su kitos paskirties metaliniais požeminiais vamzdynais. Šiam tikslui taip pat naudojami įžeminimo įrenginiai, skirti apsaugai nuo atmosferinių viršįtampių.</text:p>
      <text:p text:style-name="P67"><text:span text:style-name="T68">Jei savitoji grunto varža<text:s/></text:span><text:span text:style-name="T69"></text:span><text:span text:style-name="T70"><text:s/>didesnė kaip 100 </text:span><text:span text:style-name="T71"></text:span><text:span text:style-name="T72">m, nurodytos pavienių įžemintuvų leistinosios varžos padidinamos 0,01</text:span><text:span text:style-name="T73"></text:span><text:span text:style-name="T74"><text:s/>karto, bet ne daugiau kaip 10 kartų.“</text:span></text:p>
      <text:p text:style-name="P75">1.4. Pakeičiu VIII skyriaus penkioliktojo skirsnio pavadinimą ir jį išdėstau taip:</text:p>
      <text:p text:style-name="P76"/>
      <text:p text:style-name="P77">„<text:span text:style-name="T78">PENKIOLIKTASIS</text:span><text:span text:style-name="T79"><text:s/>SKIRSNIS</text:span></text:p>
      <text:p text:style-name="P80"><text:span text:style-name="T81">PLIENINIŲ APSAUGINIŲ KELIO ATITVARŲ SISTEMŲ, VIELINIŲ APTVARŲ IR METALINIŲ TVORŲ ĮŽEMINIMAS</text:span><text:span text:style-name="T82">“.<text:s/></text:span></text:p>
      <text:p text:style-name="P83"/>
      <text:p text:style-name="P84">1.5.<text:s/><text:span text:style-name="T85">Pakeičiu 269 punktą ir jį išdėstau taip:</text:span><text:span text:style-name="T86"> </text:span></text:p>
      <text:p text:style-name="P87"><text:span text:style-name="T88">„</text:span><text:span text:style-name="T89">269</text:span><text:span text:style-name="T90">. Oro linijų apsaugos zonose plieninių apsauginių kelio atitvarų sistemoms, vielinėms aptvaroms ir metalinėms tvoroms įrengti turi būti gautas šias linijas eksploatuojančių operatorių raštiškas sutikimas ir įžeminimo įrengimo sąlygos.“</text:span></text:p>
      <text:p text:style-name="P91"><text:span text:style-name="T92">1.6</text:span><text:span text:style-name="T93">.<text:s/></text:span><text:span text:style-name="T94">Pakeičiu 271 punktą ir jį išdėstau taip:</text:span><text:span text:style-name="T95"> </text:span></text:p>
      <text:p text:style-name="P96"><text:span text:style-name="T97">„</text:span><text:span text:style-name="T98">271</text:span><text:span text:style-name="T99">. Plieninių apsauginių kelio atitvarų sistemoms oro tarpas neįrengiamas. Plieninių apsauginių kelio atitvarų sistemos po oro linija turi būti įžemintos ne didesne kaip 30 Ω varža. Vielinių aptvarų ir metalinių tvorų dalis po oro linija turi būti įžeminta ne didesne kaip 30 Ω varža. Vielinės aptvaros ir metalinės tvoros, esančios už įrengtų tarpų 15–20 m atstumu, turi būti pakartotinai įžemintos. Įžeminimo varža nereglamentuojama.“</text:span></text:p>
      <text:p text:style-name="P100"><text:span text:style-name="T101">1.7</text:span><text:span text:style-name="T102">.<text:s/></text:span><text:span text:style-name="T103">Pakeičiu 272 punktą ir jį išdėstau taip:</text:span><text:span text:style-name="T104"> </text:span></text:p>
      <text:p text:style-name="P105"><text:span text:style-name="T106">„</text:span><text:span text:style-name="T107">272</text:span><text:span text:style-name="T108">. Įrengiant plieninių apsauginių kelio atitvarų sistemas, vielines aptvaras ir metalines tvoras lygiagrečiai 110 kV ir aukštesnės įtampos oro linijoms už jų apsaugos zonų, plieninių apsauginių kelio atitvarų sistemų, vielinių aptvarų ir metalinių tvorų įžeminimo reikalingumas turi būti nustatytas projekte. Bet kuriame sistemos, aptvaros arba tvoros taške, esančiame oro linijos elektromagnetinės įtakos zonoje, indukuota įtampa žemės atžvilgiu turi būti ne aukštesnė kaip 25 V.“</text:span></text:p>
      <text:p text:style-name="P109"><text:span text:style-name="T110">1.8</text:span><text:span text:style-name="T111">. Papildau 319</text:span><text:span text:style-name="T112">1</text:span><text:span text:style-name="T113"><text:s/>punktu:</text:span></text:p>
      <text:p text:style-name="P114"><text:span text:style-name="T115">„</text:span><text:span text:style-name="T116">319</text:span><text:span text:style-name="T117">1</text:span><text:span text:style-name="T118">. 110 kV įtampos oro linijose leidžiama įrengti vieną kabelių linijos intarpą, kurio ilgis turi būti ne trumpesnis kaip 600 m. Atstumas nuo kabelių linijos intarpo iki artimiausios transformatorių pastotės turi būti ne trumpesnis kaip 600 m.“</text:span></text:p>
      <text:p text:style-name="P119"><text:span text:style-name="T120">1.9</text:span><text:span text:style-name="T121">.<text:s/></text:span><text:span text:style-name="T122">Pakeičiu 333 punktą ir jį išdėstau taip:</text:span><text:span text:style-name="T123"> </text:span></text:p>
      <text:p text:style-name="P124"><text:span text:style-name="T125">„</text:span><text:span text:style-name="T126">333</text:span><text:span text:style-name="T127">.<text:s/></text:span><text:span text:style-name="T128">Pastočių<text:s/></text:span>statiniai ir įrenginiai turi būti įrengti vadovaujantis Gaisrinės saugos pagrindiniuose reikalavimuose, patvirtintuose Priešgaisrinės apsaugos ir gelbėjimo departamento prie Vidaus reikalų ministerijos direktoriaus 2010 m. gruodžio 7 d. įsakymu Nr. 1-338 „Dėl Gaisrinės saugos pagrindinių reikalavimų patvirtinimo“, nustatytais<text:span text:style-name="T129"><text:s/></text:span>reikalavimais.“</text:p>
      <text:p text:style-name="P130"><text:span text:style-name="T131">1.10</text:span><text:span text:style-name="T132">. Pakeičiu 4 priedo 4 lentelę ir ją išdėstau taip:</text:span></text:p>
      <text:p text:style-name="P133"/>
      <text:p text:style-name="P134"><text:span text:style-name="T135">„</text:span><text:span text:style-name="T136">4</text:span><text:span text:style-name="T137"><text:s/>lentelė. Mažiausi atstumai tarp oro linijos laidų ir įžemintų jos dalių</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Skaičiuojamoji sąlyga</text:p>
          </table:table-cell>
          <table:table-cell table:style-name="TableCell149" table:number-columns-spanned="5">
            <text:p text:style-name="P150">Atstumai, cm, esant oro linijos įtampai</text:p>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iki 10 kV</text:p>
          </table:table-cell>
          <table:table-cell table:style-name="TableCell155">
            <text:p text:style-name="P156">35 kV</text:p>
          </table:table-cell>
          <table:table-cell table:style-name="TableCell157">
            <text:p text:style-name="P158">110 kV</text:p>
          </table:table-cell>
          <table:table-cell table:style-name="TableCell159">
            <text:p text:style-name="P160">330 kV</text:p>
          </table:table-cell>
          <table:table-cell table:style-name="TableCell161">
            <text:p text:style-name="P162">400 kV</text:p>
          </table:table-cell>
        </table:table-row>
        <table:table-row table:style-name="TableRow163">
          <table:table-cell table:style-name="TableCell164">
            <text:p text:style-name="P165">Atmosferiniai viršįtampiai</text:p>
          </table:table-cell>
          <table:table-cell table:style-name="TableCell166">
            <text:p text:style-name="P167">20 (15)</text:p>
          </table:table-cell>
          <table:table-cell table:style-name="TableCell168">
            <text:p text:style-name="P169">40</text:p>
          </table:table-cell>
          <table:table-cell table:style-name="TableCell170">
            <text:p text:style-name="P171">100</text:p>
          </table:table-cell>
          <table:table-cell table:style-name="TableCell172">
            <text:p text:style-name="P173">260</text:p>
          </table:table-cell>
          <table:table-cell table:style-name="TableCell174">
            <text:p text:style-name="P175"><text:span text:style-name="T176">300</text:span></text:p>
          </table:table-cell>
        </table:table-row>
        <table:table-row table:style-name="TableRow177">
          <table:table-cell table:style-name="TableCell178">
            <text:p text:style-name="P179">Vidiniai viršįtampiai</text:p>
          </table:table-cell>
          <table:table-cell table:style-name="TableCell180">
            <text:p text:style-name="P181">10</text:p>
          </table:table-cell>
          <table:table-cell table:style-name="TableCell182">
            <text:p text:style-name="P183">30</text:p>
          </table:table-cell>
          <table:table-cell table:style-name="TableCell184">
            <text:p text:style-name="P185">80</text:p>
          </table:table-cell>
          <table:table-cell table:style-name="TableCell186">
            <text:p text:style-name="P187">215</text:p>
          </table:table-cell>
          <table:table-cell table:style-name="TableCell188">
            <text:p text:style-name="P189"><text:span text:style-name="T190">280</text:span></text:p>
          </table:table-cell>
        </table:table-row>
        <table:table-row table:style-name="TableRow191">
          <table:table-cell table:style-name="TableCell192">
            <text:p text:style-name="P193">Darbo įtampa</text:p>
          </table:table-cell>
          <table:table-cell table:style-name="TableCell194">
            <text:p text:style-name="P195">–</text:p>
          </table:table-cell>
          <table:table-cell table:style-name="TableCell196">
            <text:p text:style-name="P197">10</text:p>
          </table:table-cell>
          <table:table-cell table:style-name="TableCell198">
            <text:p text:style-name="P199">25</text:p>
          </table:table-cell>
          <table:table-cell table:style-name="TableCell200">
            <text:p text:style-name="P201">80</text:p>
          </table:table-cell>
          <table:table-cell table:style-name="TableCell202">
            <text:p text:style-name="P203"><text:span text:style-name="T204">100“</text:span></text:p>
          </table:table-cell>
        </table:table-row>
      </table:table>
      <text:p text:style-name="P205"/>
      <text:p text:style-name="P206"><text:span text:style-name="T207">2</text:span><text:span text:style-name="T208">. N u s t a t a u, kad šis įsakymas įsigalioja 2018 m. lapkričio 1 d.</text:span></text:p>
      <text:p text:style-name="P209"/>
      <text:p text:style-name="P210"/>
      <text:p text:style-name="P211"/>
      <text:p text:style-name="P212"><text:span text:style-name="T213">Energetikos ministras<text:s/></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31T22:44:00Z</meta:creation-date>
    <dc:date>2018-10-31T22:44:00Z</dc:date>
    <meta:print-date>2018-09-17T07:22:00Z</meta:print-date>
    <meta:template xlink:href="Normal.dotm" xlink:type="simple"/>
    <meta:editing-cycles>2</meta:editing-cycles>
    <meta:editing-duration>PT0S</meta:editing-duration>
    <meta:document-statistic meta:page-count="2" meta:paragraph-count="53" meta:word-count="774" meta:character-count="5413" meta:row-count="195" meta:non-whitespace-character-count="4692"/>
  </office:meta>
</office:document-meta>
</file>