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2 m. <text:s text:c="15"/>d. Nr. MV-</text:p>
      <text:p text:style-name="P10">Pakruojis</text:p>
      <text:p text:style-name="P11"/>
      <text:p text:style-name="P12"><text:span text:style-name="T13">Vadovaudamasis Lietuvos Respublikos vietos savivaldos įstatymo 20<text:s/></text:span><text:span text:style-name="T14">straipsnio 4 dalimi, 8 dalimi,</text:span></text:p>
      <text:p text:style-name="P15"><text:span text:style-name="T16">s u d a r a u</text:span><text:span text:style-name="T17"><text:s/></text:span><text:span text:style-name="T18">Pakruojo rajono savivaldybės tarybos 2022 m. gruodžio 22 d. 11 val. posėdžio preliminarią darbotvarkę:</text:span></text:p>
      <text:p text:style-name="P19"><text:span text:style-name="T20">1</text:span><text:span text:style-name="T21">.</text:span><text:span text:style-name="T22"><text:tab/>Dėl<text:s/></text:span><text:span text:style-name="T23">Pakruojo rajono savivaldybės tarybos 2022 m. gegužės 26 d. sprendimo T-154 „Dėl Klovainių sutri</text:span><text:span text:style-name="T24">kusio intelekto jaunuolių centro nuostatų patvirtinimo“ pakeitimo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Dėl<text:s/></text:span><text:span text:style-name="T31">Klovainių sutrikusio intelekto jaunuolių centro didžiausio leistino pareigybių skaičiaus nustatymo</text:span><text:span text:style-name="T32">.</text:span></text:p>
      <text:p text:style-name="P33"><text:span text:style-name="T34">3</text:span><text:span text:style-name="T35">.</text:span><text:span text:style-name="T36"><text:tab/>Dėl Pakruojo rajono savivaldybės tarybos 2020 m. gruodžio 22 d. sprendi</text:span><text:span text:style-name="T37">mo Nr. T-342 „Dėl Vietinio reguliaraus susisiekimo autobusų maršrutų, vykdant keleivinio kelių transporto viešąsias paslaugas, sąrašo patvirtinimo“ pakeitimo.</text:span></text:p>
      <text:p text:style-name="P38"><text:span text:style-name="T39">4</text:span><text:span text:style-name="T40">.</text:span><text:span text:style-name="T41"><text:tab/>Dėl Pakruojo rajono savivaldybės aplinkos monitoringo 2023–2028 metų programos patvirtinim</text:span><text:span text:style-name="T42">o.</text:span></text:p>
      <text:p text:style-name="P43"><text:span text:style-name="T44">5</text:span><text:span text:style-name="T45">.</text:span><text:span text:style-name="T46"><text:tab/>Dėl Pakruojo rajono savivaldybės tarybos 2022 m. vasario 23 d. sprendimo Nr. T-37 „Dėl Pakruojo rajono savivaldybės aplinkos apsaugos rėmimo specialiosios programos 2022 m. priemonių plano patvirtinimo“ pakeitimo.</text:span></text:p>
      <text:p text:style-name="P47"><text:span text:style-name="T48">6</text:span><text:span text:style-name="T49">.</text:span><text:span text:style-name="T50"><text:tab/>Dėl Pakruojo „Atžalyno“<text:s/></text:span><text:span text:style-name="T51">gimnazijos didžiausio leistino pareigybių skaičiaus nustatymo.</text:span></text:p>
      <text:p text:style-name="P52"><text:span text:style-name="T53">7</text:span><text:span text:style-name="T54">.</text:span><text:span text:style-name="T55"><text:tab/></text:span><text:span text:style-name="T56">Dėl</text:span><text:span text:style-name="T57"><text:s/></text:span><text:span text:style-name="T58">Pakruojo rajono savivaldybės prioritetinių infrastruktūros teritorijų nustatymo</text:span><text:span text:style-name="T59">.</text:span></text:p>
      <text:p text:style-name="P60"><text:span text:style-name="T61">8</text:span><text:span text:style-name="T62">.</text:span><text:span text:style-name="T63"><text:tab/>Dėl<text:s/></text:span><text:span text:style-name="T64">Pakruojo rajono savivaldybės tarybos 2021 m. vasario 25 d. sprendimo Nr. T-49 „Dėl Daugiab</text:span><text:span text:style-name="T65">učių gyvenamųjų namų kiemų dangų remonto, dalyvaujant fiziniams ir (ar) juridiniams asmenims, organizavimo tvarkos aprašo patvirtinimo“ pakeitimo</text:span><text:span text:style-name="T66">.</text:span></text:p>
      <text:p text:style-name="P67"><text:span text:style-name="T68">9</text:span><text:span text:style-name="T69">.</text:span><text:span text:style-name="T70"><text:tab/>Dėl<text:s/></text:span><text:span text:style-name="T71">Pakruojo rajono savivaldybės atsinaujinančių išteklių energijos naudojimo plėtros veiksmų plano<text:s/></text:span><text:span text:style-name="T72">tvirtinimo ir įgyvendinimo priežiūros tvarkos aprašo patvirtinimo</text:span><text:span text:style-name="T73">.<text:s/></text:span></text:p>
      <text:p text:style-name="P74"><text:span text:style-name="T75">10</text:span><text:span text:style-name="T76">.</text:span><text:span text:style-name="T77"><text:tab/>Dėl</text:span><text:span text:style-name="T78"><text:s/>Pakruojo rajono savivaldybės 2023–2025 metų strateginio veiklos plano patvirtinimo.</text:span></text:p>
      <text:p text:style-name="P79"><text:span text:style-name="T80">11</text:span><text:span text:style-name="T81">.</text:span><text:span text:style-name="T82"><text:tab/>Dėl<text:s/></text:span><text:span text:style-name="T83">maksimalių socialinės priežiūros paslaugų išlaidų finansavimo Pakruojo rajono sa</text:span><text:span text:style-name="T84">vivaldybės gyventojams dydžių patvirtinimo.</text:span></text:p>
      <text:p text:style-name="P85"><text:span text:style-name="T86">12</text:span><text:span text:style-name="T87">.</text:span><text:span text:style-name="T88"><text:tab/>Dėl</text:span><text:span text:style-name="T89"><text:s/>Pakruojo rajono savivaldybės tarybos įsteigtose socialinėse įstaigose teikiamų socialinės globos ir socialinės priežiūros paslaugų kainų 2023 metams patvirtinimo.</text:span></text:p>
      <text:p text:style-name="P90"><text:span text:style-name="T91">13</text:span><text:span text:style-name="T92">.</text:span><text:span text:style-name="T93"><text:tab/>Dėl</text:span><text:span text:style-name="T94"><text:s/>asociacijos Pakruojo auto</text:span><text:span text:style-name="T95">mobilių sporto klubo atleidimo nuo 2022 metų valstybinės žemės nuomos mokesčio.</text:span></text:p>
      <text:p text:style-name="P96"><text:span text:style-name="T97">14</text:span><text:span text:style-name="T98">.</text:span><text:span text:style-name="T99"><text:tab/>Dėl</text:span><text:span text:style-name="T100"><text:s/>Pakruojo rajono savivaldybės tarybos 2020 m. vasario 27 d. sprendimo Nr. T-45 „Dėl Renginių organizavimo Pakruojo rajono savivaldybės viešosiose vietose taisyklių p</text:span><text:span text:style-name="T101">atvirtinimo“ pakeitimo.</text:span></text:p>
      <text:p text:style-name="P102"><text:span text:style-name="T103">15</text:span><text:span text:style-name="T104">.</text:span><text:span text:style-name="T105"><text:tab/>Dėl</text:span><text:span text:style-name="T106"><text:s/>disponavimo Pakruojo rajono savivaldybės turtu.</text:span></text:p>
      <text:p text:style-name="P107"><text:span text:style-name="T108">16</text:span><text:span text:style-name="T109">.</text:span><text:span text:style-name="T110"><text:tab/>Dėl</text:span><text:span text:style-name="T111"><text:s/>Pakruojo rajono savivaldybės tarybos 2016 m. rugsėjo 29 d. sprendimo Nr. T-265 „Dėl Išvados apie asmens gebėjimo pasirūpinti savimi ir priimti kasdienius sprendimus rengimo ir apmokėjimo tvarkos aprašo ir kainos patvirtinimo“ pakeitimo.</text:span></text:p>
      <text:p text:style-name="P112"><text:span text:style-name="T113">17</text:span><text:span text:style-name="T114">.</text:span><text:span text:style-name="T115"><text:tab/>Dėl</text:span><text:span text:style-name="T116"><text:s/>Pakruo</text:span><text:span text:style-name="T117">jo rajono savivaldybės tarybos 2022 m. rugsėjo 29 d. sprendimo Nr. T-250 „Dėl pavedimo Uždarajai akcinei bendrovei „Pakruojo komunalininkas“ teikti komunalinių atliekų sraute susidarančių pakuočių atliekų ir antrinių žaliavų rūšiuojamojo surinkimo, vežimo,</text:span><text:span text:style-name="T118"><text:s/>pakuočių atliekų ir antrinių žaliavų rūšiuojamojo surinkimo sistemos infrastruktūros, jos įrengimo, atnaujinimo, priežiūros ir plėtros Pakruojo rajono savivaldybės teritorijoje paslaugas“ pakeitimo.</text:span></text:p>
      <text:p text:style-name="P119"><text:span text:style-name="T120">18</text:span><text:span text:style-name="T121">.</text:span><text:span text:style-name="T122"><text:tab/>Dėl</text:span><text:span text:style-name="T123"><text:s/>Pakruojo rajono savivaldybės tarybos 2022 m.</text:span><text:span text:style-name="T124"><text:s/>lapkričio 24 d. sprendimo Nr. T-282 „Dėl Trūkstamų specialistų pritraukimo į Pakruojo rajono savivaldybės viešąsias ir biudžetines įstaigas tvarkos aprašo patvirtinimo“ pakeitimo.</text:span></text:p>
      <text:p text:style-name="P125"><text:span text:style-name="T126">19</text:span><text:span text:style-name="T127">.</text:span><text:span text:style-name="T128"><text:tab/>Dėl</text:span><text:span text:style-name="T129"><text:s/>Pakruojo rajono savivaldybės įstaigų darbuotojų kelionės išlaid</text:span><text:span text:style-name="T130">ų kompensavimo tvarkos aprašo patvirtinimo.</text:span></text:p>
      <text:p text:style-name="P131"><text:span text:style-name="T132">20</text:span><text:span text:style-name="T133">.</text:span><text:span text:style-name="T134"><text:tab/>Dėl</text:span><text:span text:style-name="T135"><text:s/>Pakruojo rajono savivaldybės tarybos 2021 m. rugsėjo 30 d. sprendimo Nr. T-269 „Dėl Prekybos ir (ar) paslaugų teikimo Pakruojo rajono savivaldybės viešosiose vietose taisyklių patvirtinimo“ pakeitimo.</text:span></text:p>
      <text:p text:style-name="P136"><text:span text:style-name="T137">21</text:span><text:span text:style-name="T138">.</text:span><text:span text:style-name="T139"><text:tab/>Dėl</text:span><text:span text:style-name="T140"><text:s/>Pakruojo rajono savivaldybės tarybos 2017 m. vasario 23 d. sprendimo Nr. T-45 „Dėl Vietinės rinkliavos už leidimo prekiauti ar teikti paslaugas Pakruojo rajono savivaldybės viešosiose vietose išdavimą nuostatų patvirtinimo“ pakeitimo.</text:span></text:p>
      <text:p text:style-name="P141"><text:span text:style-name="T142">22</text:span><text:span text:style-name="T143">.</text:span><text:span text:style-name="T144"><text:tab/></text:span><text:span text:style-name="T145">Dėl<text:s/></text:span><text:span text:style-name="T146">Pakruojo rajono savivaldybės tarybos 2022 m. vasario 23 d. sprendimo Nr. T-24 „Dėl Pakruojo rajono savivaldybės 2022 metų biudžeto patvirtinimo“ pakeitimo.</text:span></text:p>
      <text:p text:style-name="P147">Šis potvarkis gali būti skundžiamas Lietuvos Respublikos administracinių bylų teisenos įstatymo<text:s/>nustatyta tvarka.</text:p>
      <text:p text:style-name="P148"/>
      <text:p text:style-name="Normal"><text:span text:style-name="T149">Savivaldybės mero pavaduotojas</text:span><text:span text:style-name="T150"><text:tab/></text:span><text:span text:style-name="T151"><text:tab/></text:span><text:span text:style-name="T152"><text:tab/><text:s text:c="13"/>Virginijus Kacilevičiu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10T23:26:00Z</meta:creation-date>
    <dc:date>2022-12-10T23:26:00Z</dc:date>
    <meta:print-date>2022-09-15T08:0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04" meta:character-count="4498" meta:row-count="98" meta:non-whitespace-character-count="3927"/>
  </office:meta>
</office:document-meta>
</file>