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fo:margin-left="0.0395in" fo:text-indent="0.2562in">
        <style:tab-stops/>
      </style:paragraph-properties>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fo:text-indent="0.0861in"/>
      <style:text-properties style:font-size-complex="12pt" style:language-asian="lt" style:country-asian="LT"/>
    </style:style>
    <style:style style:name="P19" style:parent-style-name="Normal" style:family="paragraph">
      <style:paragraph-properties fo:text-align="center" fo:line-height="115%" fo:text-indent="0.0861in"/>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22" style:parent-style-name="Normal" style:family="paragraph">
      <style:paragraph-properties fo:text-align="justify" fo:line-height="115%" fo:text-indent="0.3937in">
        <style:tab-stops>
          <style:tab-stop style:type="left" style:position="0.787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2"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6"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8"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15%" fo:text-indent="0.3937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15%"/>
      <style:text-properties style:font-size-complex="12pt" style:language-asian="lt" style:country-asian="LT"/>
    </style:style>
    <style:style style:name="P88" style:parent-style-name="Normal" style:family="paragraph">
      <style:paragraph-properties fo:text-align="justify" fo:line-height="115%"/>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ŽUVININKYSTĖS SEKTORIAUS 2021–2027 METŲ PROGRAMOS STEBĖSENOS KOMITETO SUDARYMO</text:span></text:p>
      <text:p text:style-name="P18"/>
      <text:p text:style-name="P19">2022 m. lapkričio 23 d. Nr. 1146</text:p>
      <text:p text:style-name="P20">Vilnius</text:p>
      <text:p text:style-name="P21"/>
      <text:p text:style-name="P22"><text:span text:style-name="T23">Įgyvendindama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38 ir 39 straipsnius, 2014 m. sausio 7 d. Komisijos deleguotojo reglamento (ES) Nr. 240/2014 dėl Europos struktūrinių ir investicinių fondų Europos partnerystės elgesio kodekso (toliau – Reglamentas (ES) Nr. 240/2014) 15 ir 16 straipsnius ir atsižvelgdama į Lietuvos Respublikos Vyriausybės 2020 m.<text:s/></text:span><text:soft-page-break/><text:span text:style-name="T24">lapkričio 25 d. nutarimo Nr. 1322 „Dėl pasirengimo administruoti Europos Sąjungos lėšas ir jų administravimo“ 4.1.1 papunktį, Lietuvos Respublikos Vyriausybė n u t a r i a:</text:span></text:p>
      <text:p text:style-name="P25"><text:span text:style-name="T26">1</text:span><text:span text:style-name="T27">. Sudaryti šios sudėties Lietuvos žuvininkystės sektoriaus 2021–2027 metų programos (toliau – programa) stebėsenos komitetą (toliau – Komitetas):</text:span></text:p>
      <text:p text:style-name="P28">Lietuvos Respublikos žemės ūkio ministerijos atstovas (Komiteto pirmininkas);</text:p>
      <text:p text:style-name="P29">Žemės ūkio ministerijos atstovas (Komiteto pirmininko pavaduotojas);<text:s/></text:p>
      <text:p text:style-name="P30">Lietuvos Respublikos aplinkos ministerijos atstovas;</text:p>
      <text:p text:style-name="P31">Lietuvos Respublikos ekonomikos ir inovacijų ministerijos atstovas;<text:s/></text:p>
      <text:p text:style-name="P32">Lietuvos Respublikos finansų ministerijos atstovas;<text:s/></text:p>
      <text:p text:style-name="P33">Lietuvos Respublikos socialinės apsaugos ir darbo ministerijos atstovas;</text:p>
      <text:p text:style-name="P34">Lietuvos Respublikos švietimo, mokslo ir sporto ministerijos atstovas;</text:p>
      <text:p text:style-name="P35">Lietuvos Respublikos vidaus reikalų ministerijos atstovas;<text:s/></text:p>
      <text:p text:style-name="P36">Žemės ūkio ministerijos atstovas;</text:p>
      <text:p text:style-name="P37">Lietuvos Respublikos Vyriausybės kanceliarijos atstovas;</text:p>
      <text:p text:style-name="P38">Lietuvos savivaldybių asociacijos atstovas;</text:p>
      <text:p text:style-name="P39">Nacionalinės mokėjimo agentūros prie Žemės ūkio ministerijos atstovas;</text:p>
      <text:p text:style-name="P40">Žuvininkystės tarnybos prie Lietuvos Respublikos žemės ūkio ministerijos atstovas;</text:p>
      <text:p text:style-name="P41">Lygių galimybių kontrolieriaus tarnybos atstovas;<text:s/></text:p>
      <text:p text:style-name="P42">Vakarų Lietuvos žvejų ir žuvies perdirbėjų konfederacijos atstovas;</text:p>
      <text:p text:style-name="P43">Lietuvos žuvininkystės produktų gamintojų asociacijos atstovas;<text:s/></text:p>
      <text:p text:style-name="P44">Priekrantės verslinės ir rekreacinės žuvininkystės asociacijos atstovas;</text:p>
      <text:p text:style-name="P45">Žvejybos tolimuosiuose žvejybos rajonuose asociacijos atstovas;</text:p>
      <text:soft-page-break/>
      <text:p text:style-name="P46">Žuvininkystės įmonių asociacijos „Lampetra“ atstovas;<text:s/></text:p>
      <text:p text:style-name="P47">Asociacijų sąjungos „Žuvininkų rūmai“ atstovas;<text:s/></text:p>
      <text:p text:style-name="P48">Nacionalinės akvakultūros ir žuvų produktų gamintojų asociacijos atstovas;</text:p>
      <text:p text:style-name="P49">Asociacijos „Alternatyvioji akvakultūra“ atstovas;<text:s/></text:p>
      <text:p text:style-name="P50">Asociacijos „Modernioji akvakultūra“ atstovas;</text:p>
      <text:p text:style-name="P51">Lietuvos žuvininkystės regionų vietos veiklos grupių tinklo atstovas;</text:p>
      <text:p text:style-name="P52">Lietuvos gamtos fondo atstovas;</text:p>
      <text:p text:style-name="P53">Gamtos tyrimų centro atstovas;</text:p>
      <text:p text:style-name="P54">Klaipėdos universiteto atstovas;</text:p>
      <text:p text:style-name="P55"><text:span text:style-name="T56">Vytauto Didžiojo universiteto atstovas.<text:s/></text:span></text:p>
      <text:p text:style-name="P57"><text:span text:style-name="T58">2</text:span><text:span text:style-name="T59">. Nustatyti, kad:<text:s/></text:span></text:p>
      <text:p text:style-name="P60"><text:span text:style-name="T61">2.1</text:span><text:span text:style-name="T62">. šio nutarimo 1 punkte nurodyti subjektai per 5 darbo dienas nuo šio nutarimo įsigaliojimo dienos turi skirti į Komiteto sudėtį savo atstovus ir jų pakaitinius narius ir apie tai informuoti Žemės ūkio ministeriją;</text:span></text:p>
      <text:p text:style-name="P63"><text:span text:style-name="T64">2.2</text:span><text:span text:style-name="T65">. Komiteto veikloje turi teisę dalyvauti Europos Komisijos Jūrų reikalų ir žuvininkystės generalinio direktorato paskirti atstovai stebėtojų ir patarėjų teisėmis;</text:span></text:p>
      <text:p text:style-name="P66"><text:span text:style-name="T67">2.3</text:span><text:span text:style-name="T68">. dalyvauti Komiteto veikloje gali būti kviečiami ir kiti žuvininkystės sektoriaus, mokslo ir kitų institucijų atstovai stebėtojų teisėmis, taip pat nepriklausomi ekspertai ir mokslininkai;</text:span></text:p>
      <text:p text:style-name="P69"><text:span text:style-name="T70">2.4</text:span><text:span text:style-name="T71">. Komitetas atlieka Reglamento (ES) Nr. 2021/1060 40 straipsnyje nurodytas funkcijas;</text:span></text:p>
      <text:p text:style-name="P72"><text:span text:style-name="T73">2.5</text:span><text:span text:style-name="T74">. Komiteto darbo organizavimo tvarką nustato Komiteto tvirtinamas darbo tvarkos aprašas;</text:span></text:p>
      <text:p text:style-name="P75"><text:span text:style-name="T76">2.6</text:span><text:span text:style-name="T77">. personalinė Komiteto sudėtis skelbiama programos interneto svetainėje.</text:span></text:p>
      <text:p text:style-name="P78"><text:span text:style-name="T79">3</text:span><text:span text:style-name="T80">. Pavesti:</text:span></text:p>
      <text:p text:style-name="P81"><text:span text:style-name="T82">3.1</text:span><text:span text:style-name="T83">. žemės ūkio ministrui – tvirtinti personalinę Komiteto sudėtį;</text:span></text:p>
      <text:p text:style-name="P84"><text:span text:style-name="T85">3.2</text:span><text:span text:style-name="T86">. Žemės ūkio ministerijai atlikti Komiteto sekretoriato funkcijas, ūkiškai ir techniškai aptarnauti Komitetą.</text:span></text:p>
      <text:p text:style-name="P87"/>
      <text:p text:style-name="P88"/>
      <text:p text:style-name="P89"><text:span text:style-name="T90">Ministrė Pirmininkė</text:span><text:span text:style-name="T91"><text:tab/></text:span><text:span text:style-name="T92">Ingrida Šimonytė</text:span></text:p>
      <text:p text:style-name="P93"/>
      <text:p text:style-name="P94"/>
      <text:p text:style-name="P95"/>
      <text:p text:style-name="P96"><text:span text:style-name="T97">Žemės ūkio ministras</text:span><text:span text:style-name="T98"><text:s text:c="71"/>Kęstutis Navickas<text: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4T20:36:00Z</meta:creation-date>
    <dc:date>2022-11-24T20:36:00Z</dc:date>
    <meta:print-date>2017-07-10T05:31:00Z</meta:print-date>
    <meta:template xlink:href="Normal.dotm" xlink:type="simple"/>
    <meta:editing-cycles>2</meta:editing-cycles>
    <meta:editing-duration>PT0S</meta:editing-duration>
    <meta:user-defined meta:name="_NewReviewCycle"/>
    <meta:document-statistic meta:page-count="4" meta:paragraph-count="84" meta:word-count="625" meta:character-count="4044" meta:row-count="206" meta:non-whitespace-character-count="3503"/>
  </office:meta>
</office:document-meta>
</file>