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style:line-height-at-least="0.3611in"/>
      <style:text-properties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INVESTICIJŲ ĮSTATYMO NR. VIII-1312 12 STRAIPSNIO PAKEITIMO</text:p>
      <text:p text:style-name="P16"><text:span text:style-name="T17">ĮSTATYMAS</text:span></text:p>
      <text:p text:style-name="P18"/>
      <text:p text:style-name="P19">2015 m. birželio 25 d. Nr. XII-1898</text:p>
      <text:p text:style-name="P20">Vilnius</text:p>
      <text:p text:style-name="P2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Valstybė sudaro palankias sąlygas privačioms investicijoms ir užtikrina efektyvų valstybės lėšų, skirtų investicijoms ar jų skatinimui, panaudojimą siekiant valstybės ekonominės ir socialinės plėtros.“</text:span></text:p>
      <text:p text:style-name="P34"><text:span text:style-name="T35">2</text:span><text:span text:style-name="T36">. Papildyti 12 straipsnį 4 dalimi:</text:span></text:p>
      <text:p text:style-name="P37"><text:span text:style-name="T38">„</text:span><text:span text:style-name="T39">4</text:span><text:span text:style-name="T40">.</text:span><text:span text:style-name="T41"><text:s/>Valstybė, siekdama skatinti investicijas smulkiojo ir vidutinio verslo ir ūkio subjektų veiklos pradžios, vykdymo ir plėtros,<text:s/></text:span><text:span text:style-name="T42">būsto ir viešosios infrastruktūros objektų atnaujinimo, energijos vartojimo efektyvumo, žemės ūkio produktų gamybos ir perdirbimo srityse, gali skirti lėšų finansinėms priemonėms įgyvendinti ir (arba) fondų fondams valdyti.</text:span><text:span text:style-name="T43">“</text:span></text:p>
      <text:p text:style-name="P44"><text:span text:style-name="T45">3</text:span><text:span text:style-name="T46">. Papildyti 12 straipsnį 5 dalimi:</text:span></text:p>
      <text:p text:style-name="P47"><text:span text:style-name="T48">„</text:span><text:span text:style-name="T49">5</text:span><text:span text:style-name="T50">. Valdyti fondų fondą<text:s/></text:span><text:span text:style-name="T51">arba įgyvendinti<text:s/></text:span><text:span text:style-name="T52">finansines priemones, kai fondų fondas nesteigiamas,</text:span><text:span text:style-name="T53"><text:s/></text:span><text:span text:style-name="T54">Lietuvos Respublikos Vyriausybė paveda Lietuvos Respublikos Vyriausybės įsteigtoms ir valstybės valdomoms finansų įstaigoms, išskyrus atvejus, kai fondų fondą valdo ir (arba) finansines priemones įgyvendina, jei fondų fondas nesteigiamas, tarptautinės finansų institucijos.</text:span><text:span text:style-name="T55">“</text:span></text:p>
      <text:p text:style-name="P56"><text:span text:style-name="T57">4</text:span><text:span text:style-name="T58">. Papildyti 12 straipsnį 6 dalimi:</text:span></text:p>
      <text:p text:style-name="P59"><text:span text:style-name="T60">„</text:span><text:span text:style-name="T61">6</text:span><text:span text:style-name="T62">. Šio straipsnio 4 ir 5 dalyse nurodytos finansinės priemonės suprantamos kaip<text:s/></text:span><text:span text:style-name="T63">nacionalinio biudžeto, Europos Sąjungos, tarptautinių finansų institucijų ir (ar) kitomis lėšomis</text:span><text:span text:style-name="T64"><text:s/>įgyvendinamos paskolų, garantijų, rizikos kapitalo investicijų arba kitos priemonės, kurioms finansuoti ir (ar) įgyvendinti skirtos lėšos (ar jų dalis) grįžta ir<text:s/></text:span><text:span text:style-name="T65">pakartotinai naudojamos</text:span><text:span text:style-name="T66"><text:s/></text:span><text:span text:style-name="T67">tiems patiems finansinės priemonės kūrimo metu nustatytiems tikslams</text:span><text:span text:style-name="T68">, o fondų fondas suprantamas kaip fondas, skirtas finansinėms priemonėms įgyvendinti.</text:span><text:span text:style-name="T69">“</text:span></text:p>
      <text:p text:style-name="P70"/>
      <text:p text:style-name="P71"><text:span text:style-name="T72">Skelbiu šį Lietuvos Respublikos Seimo priimtą įstatymą.</text:span></text:p>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2:48:00Z</meta:creation-date>
    <dc:date>2015-08-16T22:48:00Z</dc:date>
    <meta:print-date>2004-12-10T05:45:00Z</meta:print-date>
    <meta:template xlink:href="Normal.dotm" xlink:type="simple"/>
    <meta:editing-cycles>2</meta:editing-cycles>
    <meta:editing-duration>PT0S</meta:editing-duration>
    <meta:document-statistic meta:page-count="1" meta:paragraph-count="18" meta:word-count="244" meta:character-count="1924" meta:row-count="70" meta:non-whitespace-character-count="1698"/>
  </office:meta>
</office:document-meta>
</file>