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32" style:family="table">
      <style:table-properties style:width="6.393in" fo:margin-left="0.0951in" table:align="left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2194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937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60" style:family="table">
      <style:table-properties style:width="6.393in" fo:margin-left="0.0951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9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6pt" style:font-size-asian="16pt" style:font-size-complex="16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vasario 23 d. Nr. 135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II skyrių „Rajoniniai keliai“:</text:span></text:p>
      <text:p text:style-name="P29"><text:span text:style-name="T30">1.1</text:span><text:span text:style-name="T31">. Pakeisti 464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64.</text:p>
          </table:table-cell>
          <table:table-cell table:style-name="TableCell42">
            <text:p text:style-name="P43">2303</text:p>
          </table:table-cell>
          <table:table-cell table:style-name="TableCell44">
            <text:p text:style-name="P45">Kretinga–Kūlupėnai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17,088</text:p>
          </table:table-cell>
          <table:table-cell table:style-name="TableCell50">
            <text:p text:style-name="P51"><text:span text:style-name="T52">17,088</text:span><text:span text:style-name="T53">“.</text:span></text:p>
          </table:table-cell>
        </table:table-row>
      </table:table>
      <text:p text:style-name="Normal"/>
      <text:p text:style-name="P54"><text:span text:style-name="T55">1.2</text:span><text:span text:style-name="T56">. Pripažinti netekusiu galios 1079 punktą.</text:span></text:p>
      <text:p text:style-name="P57"><text:span text:style-name="T58">1.3</text:span><text:span text:style-name="T59">. Pakeisti paskutinę pastraipą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4 560,486</text:span><text:span text:style-name="T75">“.</text:span></text:p>
          </table:table-cell>
        </table:table-row>
      </table:table>
      <text:p text:style-name="Normal"/>
      <text:p text:style-name="P76"><text:span text:style-name="T77">2</text:span><text:span text:style-name="T78">. Pakeisti 4 paskutines pastraipas ir jas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soft-page-break/>
            <text:p text:style-name="P87">„Iš viso: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1 239,429</text:span></text:p>
          </table:table-cell>
        </table:table-row>
        <table:table-row table:style-name="TableRow95">
          <table:table-cell table:style-name="TableCell96">
            <text:p text:style-name="P97">Iš jų</text:p>
          </table:table-cell>
          <table:table-cell table:style-name="TableCell98">
            <text:p text:style-name="P99">magistralinių kelių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 751,28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rašto kelių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 927,663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rajoninių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14 560,486</text:span><text:span text:style-name="T129">“.</text:span></text:p>
          </table:table-cell>
        </table:table-row>
      </table:table>
      <text:p text:style-name="P130"/>
      <text:p text:style-name="P131"/>
      <text:p text:style-name="P132"><text:span text:style-name="T133">Ministrė Pirmininkė</text:span><text:span text:style-name="T134"><text:tab/>Ingrida Šimonytė</text:span></text:p>
      <text:p text:style-name="P135"/>
      <text:p text:style-name="P136"/>
      <text:p text:style-name="P137">Susisiekimo ministras<text:tab/>Marius Skuodi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2-23T20:56:00Z</meta:creation-date>
    <dc:date>2022-02-23T20:5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1038" meta:row-count="29" meta:non-whitespace-character-count="916"/>
  </office:meta>
</office:document-meta>
</file>