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fo:font-size="25pt" style:font-size-asian="25pt" style:font-size-complex="25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fo:line-height="150%" fo:text-indent="0.549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style>
    <style:style style:name="P52" style:parent-style-name="Normal" style:family="paragraph">
      <style:paragraph-properties fo:text-align="justify" fo:line-height="150%" fo:text-indent="0.4923in"/>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style:tab-stops>
          <style:tab-stop style:type="right" style:position="6.0625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PAREIGŪNŲ IR KARIŲ VALSTYBINIŲ PENSIJŲ ĮSTATYMO NR. I-693<text:s/></text:p>
      <text:p text:style-name="P15"><text:span text:style-name="T16">13 <text:s/>STRAIPSNIO PAKEITIMO</text:span></text:p>
      <text:p text:style-name="P17"><text:span text:style-name="T18">ĮSTATYMAS</text:span></text:p>
      <text:p text:style-name="P19"/>
      <text:p text:style-name="P20">2014 m. balandžio 17 d. Nr. XII-837</text:p>
      <text:p text:style-name="P21"><text:span text:style-name="T22">Vilnius</text:span></text:p>
      <text:p text:style-name="P23"/>
      <text:p text:style-name="P24"/>
      <text:p text:style-name="P25"><text:span text:style-name="T26">1</text:span><text:span text:style-name="T27"><text:s/>straipsnis.<text:s/></text:span><text:span text:style-name="T28">13 straipsnio pakeitimas</text:span></text:p>
      <text:p text:style-name="P29"><text:span text:style-name="T30">Pakeisti 13 straipsnio 3 dalį ir ją išdėstyti taip:</text:span></text:p>
      <text:p text:style-name="P31"><text:span text:style-name="T32">„</text:span><text:span text:style-name="T33">3</text:span><text:span text:style-name="T34">.<text:s/></text:span><text:span text:style-name="T35">Nuteistiems už tyčinių nusikaltimų padarymą asmenims pareigūnų ir karių valstybinė pensija neskiriama. Sprendimas dėl pareigūnų ir karių valstybinės pensijos skyrimo asmeniui, kuris yra įtariamasis arba kaltinamasis baudžiamajame procese, priimamas nu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36"/>
      <text:p text:style-name="P37"><text:span text:style-name="T38">2</text:span><text:span text:style-name="T39"><text:s/>straipsnis.<text:s/></text:span><text:span text:style-name="T40">Įstatymo įsigaliojimas ir įgyvendinimas</text:span></text:p>
      <text:p text:style-name="P41"><text:span text:style-name="T42">1</text:span><text:span text:style-name="T43">. Šis įstatymas, išskyrus šio straipsnio 2 dalį, <text:s/>įsigalioja 2014 m. liepos 1 d.</text:span></text:p>
      <text:p text:style-name="P44"><text:span text:style-name="T45">2</text:span><text:span text:style-name="T46">.<text:s/></text:span><text:span text:style-name="T47">Lietuvos Respublikos Vyriausybė iki 2014 m. birželio 30 d. priima šio įstatymo įgyvendinamuosius teisės aktus.</text:span></text:p>
      <text:p text:style-name="P48"/>
      <text:p text:style-name="P49"><text:span text:style-name="T50">Skelbiu šį Lietuvos Respublikos Seimo priimtą įstatymą.</text:span></text:p>
      <text:p text:style-name="P51"/>
      <text:p text:style-name="P52"/>
      <text:p text:style-name="Normal"/>
      <text:p text:style-name="P53"/>
      <text:p text:style-name="P54">Respublikos Prezidentė<text:span text:style-name="T55"><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22:29:00Z</meta:creation-date>
    <dc:date>2014-12-09T22:29:00Z</dc:date>
    <meta:print-date>2004-12-10T05:45:00Z</meta:print-date>
    <meta:template xlink:href="Normal" xlink:type="simple"/>
    <meta:editing-cycles>2</meta:editing-cycles>
    <meta:editing-duration>PT0S</meta:editing-duration>
    <meta:document-statistic meta:page-count="1" meta:paragraph-count="7" meta:word-count="150" meta:character-count="1177" meta:row-count="31" meta:non-whitespace-character-count="1034"/>
  </office:meta>
</office:document-meta>
</file>