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="TimesLT" fo:color="#000000" fo:font-size="11.5pt" style:font-size-asian="11.5pt" style:font-size-complex="11.5pt" fo:background-color="#FFFFFF"/>
    </style:style>
    <style:style style:name="T14" style:parent-style-name="DefaultParagraphFont" style:family="text">
      <style:text-properties style:font-size-complex="10pt"/>
    </style:style>
    <style:style style:name="T15" style:parent-style-name="DefaultParagraphFont" style:family="text">
      <style:text-properties fo:color="#000000" fo:font-size="11.5pt" style:font-size-asian="11.5pt" style:font-size-complex="11.5pt"/>
    </style:style>
    <style:style style:name="P16" style:parent-style-name="NoSpacing" style:list-style-name="LFO1" style:family="paragraph">
      <style:paragraph-properties fo:text-align="justify" fo:margin-left="0in" fo:text-indent="0.6875in">
        <style:tab-stops>
          <style:tab-stop style:type="left" style:position="0.6895in"/>
        </style:tab-stops>
      </style:paragraph-properties>
    </style:style>
    <style:style style:name="P17" style:parent-style-name="NoSpacing" style:list-style-name="LFO1" style:family="paragraph">
      <style:paragraph-properties fo:text-align="justify" fo:margin-left="0in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-0.0006in"/>
    </style:style>
    <style:style style:name="P19" style:parent-style-name="NoSpacing" style:family="paragraph">
      <style:paragraph-properties fo:text-align="justify" fo:text-indent="0.6895in">
        <style:tab-stops>
          <style:tab-stop style:type="left" style:position="0.8861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<text:s/>SENIŪNIJOS SENIŪNO<text:s/>PAREIGYBĖS APRAŠYMO PATVIRTINIMO<text:s/></text:p>
      <text:p text:style-name="P8"/>
      <text:p text:style-name="P9">2019 m.<text:s/>liepos <text:s/><text:s text:c="5"/>d. Nr. AP-</text:p>
      <text:p text:style-name="P10">Pakruojis</text:p>
      <text:p text:style-name="P11"/>
      <text:p text:style-name="P12">Vadovaudamasi Lietuvos Respublikos vietos savivaldos įstatymo<text:s/>18 straipsnio 1 dalimi, <text:s text:c="5"/>29 straipsnio 8 dalies 2, 6 punktais,<text:s/>Lietuvos Respublikos valstybės tarnybos įstatymo<text:s/>8 straipsnio <text:s text:c="3"/>4 dalies 1 punktu,<text:span text:style-name="T13"><text:s/></text:span><text:span text:style-name="T14">Lietuvos Respublikos Vyriausybės 2018 m. lapkričio 28 d. nutarimu Nr. 1176 „Dėl Lietuvos Respublikos valstybės tarnybos įstatymo įgyvendinimo“ patvirtinta Valstybės tarnautojų pareigybių aprašymo ir vertinimo metodika</text:span><text:span text:style-name="T15">:</text:span></text:p>
      <text:list text:style-name="LFO1" text:continue-numbering="true">
        <text:list-item>
          <text:p text:style-name="P16">T<text:s/>v i r t i n u<text:s/>Pakruojo<text:s/>seniūnijos seniūno<text:s/>pareigybės aprašymą (pridedama).</text:p>
        </text:list-item>
        <text:list-item>
          <text:p text:style-name="P17"><text:span text:style-name="T18">P r i p a ž į s t u netekusiu galios Pakruojo rajono savivaldybės administracijos</text:span><text:s/>direktoriaus<text:s/>2008<text:s/>m.<text:s/>gruodžio 30<text:s/>d įsakymo<text:s/>Nr.<text:s/>PA-300<text:s/>„Dėl Pakruojo rajono savivaldybės administracijos<text:s/>Pakruojo seniūnijos seniūno<text:s/>pareigybės, pareigybės aprašymo, perkėlimo į aukštesnes karjeros valstybės tarnautojo pareigas ir III kvalifikacinės klasės suteikimo“<text:s/>2 punktą.<text:s/><text:s/></text:p>
        </text:list-item>
      </text:list>
      <text:p text:style-name="P19">Šis įsakymas gali būti skundžiamas Lietuvos Respublikos administracinių bylų teisenos įstatymo nustatyta tvarka.</text:p>
      <text:p text:style-name="P20"/>
      <text:p text:style-name="P21"/>
      <text:p text:style-name="P22"/>
      <text:p text:style-name="P23"/>
      <text:p text:style-name="P24">Administracijos direktorė<text:s/><text:tab/><text:tab/><text:s text:c="54"/><text:s text:c="11"/>Ilona Gelažnikienė</text:p>
      <text:p text:style-name="P2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17T22:27:00Z</meta:creation-date>
    <dc:date>2019-07-17T22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273" meta:row-count="26" meta:non-whitespace-character-count="1113"/>
  </office:meta>
</office:document-meta>
</file>