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background-color="#FFFFFF"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background-color="#FFFFFF"/>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style:vertical-align="baseline">
        <style:tab-stops>
          <style:tab-stop style:type="left" style:position="5.217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widows="0" fo:orphans="0" fo:break-before="page" fo:margin-left="3.543in">
        <style:tab-stops/>
      </style:paragraph-properties>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10 M. KOVO 4 D. ĮSAKYMO NR. V-178 „</text:span><text:span text:style-name="T16">DĖL SVEIKATOS PRIEŽIŪROS PASLAUGŲ TEIKIMO, KAI NEATSKLEIDŽIAMA ASMENS TAPATYBĖ, TVARKOS APRAŠO PATVIRTINIMO“ PAKEITIMO</text:span></text:p>
      <text:p text:style-name="P17"/>
      <text:p text:style-name="P18">2023 m. kovo 27 d. Nr.<text:s/>V-366</text:p>
      <text:p text:style-name="P19">Vilnius</text:p>
      <text:p text:style-name="P20"/>
      <text:p text:style-name="P21"/>
      <text:p text:style-name="P22"><text:span text:style-name="T23">Įgyvendindamas Aštuonioliktosios Lietuvos Respublikos Vyriausybės programos, patvirtintos Lietuvos Respublikos Seimo 2020 m. gruodžio 11 d. nutarimu Nr. XIV-72 „Dėl Aštuonioliktosios Lietuvos Respublikos Vyriausybės programos“, 115.3 ir 115.4 papunkčius bei<text:s/></text:span>iš Europos Sąjungos struktūrinių fondų lėšų bendrai finansuojamą projektą Nr.<text:s/><text:span text:style-name="T24">02.3.1-CPVA-V-525-25-0002</text:span><text:s/>„Išankstinės pacientų registracijos<text:s/><text:span text:style-name="T25">informacinės sistemos vystymas</text:span>“,</text:p>
      <text:p text:style-name="P26"><text:span text:style-name="T27">p a k e i č i u <text:s/>Sveikatos priežiūros paslaugų teikimo, kai neatskleidžiama asmens tapatybė, tvarkos aprašą, patvirtintą Lietuvos Respublikos sveikatos apsaugos ministro 2010 m. kovo 4 d. įsakymu Nr. V-178 „Dėl Sveikatos priežiūros paslaugų teikimo, kai neatskleidžiama asmens tapatybė, tvarkos aprašo patvirtinimo“, ir jį išdėstau nauja redakcija (pridedama).</text:span></text:p>
      <text:p text:style-name="P28"/>
      <text:p text:style-name="P29"/>
      <text:p text:style-name="P30"/>
      <text:p text:style-name="P31"><text:span text:style-name="T32">Sveikatos apsaugos ministras</text:span><text:span text:style-name="T33"><text:tab/>Arūnas Dulkys</text:span></text:p>
      <text:soft-page-break/>
      <text:p text:style-name="P34">PATVIRTINTA</text:p>
      <text:p text:style-name="P42">Lietuvos Respublikos sveikatos<text:s/></text:p>
      <text:p text:style-name="P43">apsaugos ministro 2010 m. kovo 4 d.<text:s/></text:p>
      <text:p text:style-name="P44">įsakymu Nr. V-178</text:p>
      <text:p text:style-name="P45">(Lietuvos Respublikos sveikatos<text:s/></text:p>
      <text:p text:style-name="P46">apsaugos ministro 2023 m.<text:s/>kovo 27<text:s/>d.<text:s/></text:p>
      <text:p text:style-name="P47">įsakymo Nr.<text:s/>V-366<text:s/>redakcija)</text:p>
      <text:p text:style-name="P48"/>
      <text:p text:style-name="P49"/>
      <text:p text:style-name="P50"><text:span text:style-name="T51">SVEIKATOS PRIEŽIŪROS PASLAUGŲ TEIKIMO, KAI NEATSKLEIDŽIAMA ASMENS TAPATYBĖ, TVARKOS APRAŠAS</text:span></text:p>
      <text:p text:style-name="P52"/>
      <text:p text:style-name="P53"><text:span text:style-name="T54">1</text:span><text:span text:style-name="T55">. Sveikatos priežiūros paslaugų teikimo, kai neatskleidžiama asmens tapatybė, tvarkos aprašas nustato sveikatos priežiūros paslaugų teikimo pacientams, kai neatskleidžiama asmens tapatybė, pagrindinius reikalavimus.</text:span></text:p>
      <text:p text:style-name="P56"><text:span text:style-name="T57">2</text:span><text:span text:style-name="T58">. Sveikatos priežiūros paslaugos, kai neatskleidžiama asmens tapatybė, teikiamos ne jaunesniems kaip 16 metų pacientams, sergantiems ligomis, kurios įrašytos į Ligų, kuriomis sergantys ne jaunesni kaip 16 metų pacientai turi teisę į sveikatos priežiūros paslaugas, neatskleidžiant asmens tapatybės, sąrašą, patvirtintą Lietuvos Respublikos sveikatos apsaugos ministro 2010 m. vasario 22 d. įsakymu Nr. V-164 „Dėl Ligų, kuriomis sergantys ne jaunesni kaip 16 metų pacientai turi teisę į sveikatos priežiūros paslaugas, neatskleidžiant asmens tapatybės, sąrašo patvirtinimo“ (toliau – pacientas).</text:span></text:p>
      <text:p text:style-name="P59"><text:span text:style-name="T60">3</text:span><text:span text:style-name="T61">. Pacientams, turintiems teisę į sveikatos priežiūros paslaugas, neatskleidžiant asmens tapatybės, sveikatos priežiūros paslaugos teikiamos ir nutraukiamos paciento pageidavimu.</text:span></text:p>
      <text:p text:style-name="P62"><text:span text:style-name="T63">4</text:span><text:span text:style-name="T64">. Registracijoms Išankstinėje pacientų registracijos informacinėje sistemoje (toliau – IPR IS) naudojamas IPR IS sugeneruotas nuolatinis unikalus paciento kodas.</text:span></text:p>
      <text:p text:style-name="P65"><text:span text:style-name="T66">5</text:span><text:span text:style-name="T67">. Registracijoms asmens sveikatos priežiūros įstaigoje (toliau – ASPĮ) pacientui identifikuoti gali būti naudojamas paciento kodas, kuris rankiniu būdu sudaromas ASPĮ iš šių reikšmių:</text:span></text:p>
      <text:p text:style-name="P68"><text:span text:style-name="T69">5.1</text:span><text:span text:style-name="T70">. 1-[] – lytis (V, M);</text:span></text:p>
      <text:p text:style-name="P71"><text:span text:style-name="T72">5.2</text:span><text:span text:style-name="T73">. 2-[], 3-[] – gimimo metų paskutiniai du skaičiai;</text:span></text:p>
      <text:p text:style-name="P74"><text:span text:style-name="T75">5.3</text:span><text:span text:style-name="T76">. 4-[], 5-[] – pirma paciento vardo ir pirma pavardės raidė (jei moteris – prašoma mergautinės pavardės raidės);</text:span></text:p>
      <text:p text:style-name="P77"><text:span text:style-name="T78">5.4</text:span><text:span text:style-name="T79">. 6-[] – pirma paciento mamos vardo raidė.</text:span></text:p>
      <text:p text:style-name="P80"><text:span text:style-name="T81">6</text:span><text:span text:style-name="T82">. Suteiktą ASPĮ paciento kodą ASPĮ darbuotojas pateikia pacientui. Pacientas privalo saugoti savo kodą ir pateikti pagal poreikį toje ASPĮ, jei registracija paslaugai vykdoma ne per IPR IS.</text:span></text:p>
      <text:p text:style-name="P83"><text:span text:style-name="T84">7</text:span><text:span text:style-name="T85">. Pildant kitus medicininius dokumentus (Asmens sveikatos istorijoje (forma Nr. 025/a), Gydymo stacionare ligos istorijoje (forma Nr. 003/a) ir kt.) vietoj asmens tapatybę atskleidžiančių duomenų naudojamas suteiktas paciento kodas.</text:span></text:p>
      <text:p text:style-name="P86"><text:span text:style-name="T87">8</text:span><text:span text:style-name="T88">. Sutikimo dėl sveikatos priežiūros paslaugų teikimo formoje vietoj paciento asmens duomenų įrašomas pacientui suteiktas kodas ir patvirtinamas paciento parašu.</text:span></text:p>
      <text:p text:style-name="P89"><text:span text:style-name="T90">9</text:span><text:span text:style-name="T91">. Diagnostikos ir gydymo paslaugos pacientams teikiamos vadovaujantis šiuo tvarkos aprašu bei atsižvelgiant į patvirtintas diagnostikos ir gydymo metodikas ir (ar) protokolus.</text:span></text:p>
      <text:p text:style-name="P92"><text:span text:style-name="T93">10</text:span><text:span text:style-name="T94">. Anonimiškai besigydantiems pacientams iki 18 metų gydyti negalima skirti vaistų, kuriais piktnaudžiaujant gali išsivystyti priklausomybė ar toksikomanija: vaistinių preparatų, kurių sudėtyje yra medžiagų, įtrauktų į Narkotinių ir psichotropinių medžiagų sąrašų, patvirtintų Lietuvos Respublikos sveikatos apsaugos ministro 2000 m. sausio 6 d. įsakymu Nr. 5 „Dėl Narkotinių ir psichotropinių medžiagų sąrašų patvirtinimo“ (toliau – Narkotinių ir psichotropinių medžiagų sąrašai), II sąrašą „Narkotinės ir psichotropinės medžiagos, leidžiamos vartoti medicinos tikslams“ ir (ar) į III sąrašą „Psichotropinės medžiagos, leidžiamos vartoti medicinos tikslams“, etanolio ir jo tirpalų, klonidino, antidepresantų, antihistamininių vaistų.</text:span></text:p>
      <text:p text:style-name="P95"><text:span text:style-name="T96">11</text:span><text:span text:style-name="T97">. Vyresniems kaip 18 metų anonimiškai besigydantiems pacientams gydyti negalima skirti receptinių vaistinių preparatų, kurių sudėtyje yra medžiagų, įtrauktų į Narkotinių ir psichotropinių<text:s/></text:span><text:soft-page-break/><text:span text:style-name="T98">medžiagų sąrašų II sąrašą „Narkotinės ir psichotropinės medžiagos, leidžiamos vartoti medicinos tikslams“ ir III sąrašą „Psichotropinės medžiagos, leidžiamos vartoti medicinos tikslams“.</text:span></text:p>
      <text:p text:style-name="P99"><text:span text:style-name="T100">12</text:span><text:span text:style-name="T101">. Anonimiškai besigydantiems pacientams negali būti skiriamas pakaitinis gydymas priklausomybei nuo opioidų gydyti, vadovaujantis Pakaitinio gydymo skyrimo ir taikymo priklausomybei nuo opioidų gydyti tvarkos aprašu, patvirtintu Lietuvos Respublikos sveikatos apsaugos ministro 2007 m. rugpjūčio 6 d. įsakymu Nr. V-653 „Dėl Pakaitinio gydymo skyrimo ir taikymo priklausomybei nuo opioidų gydyti tvarkos aprašo ir Pakaitinių opioidinių vaistinių preparatų skyrimo, išdavimo, laikymo ir apskaitos asmens sveikatos priežiūros įstaigose tvarkos aprašo patvirtinimo“.</text:span><text:s/></text:p>
      <text:p text:style-name="P102"><text:span text:style-name="T103">13</text:span><text:span text:style-name="T104">. Pacientui ir ASPĮ galioja visos kitos teisės ir pareigos, kurios numatytos Lietuvos Respublikos pacientų teisių ir žalos sveikatai atlyginimo įstatyme ir kituose teisės aktuose.</text:span></text:p>
      <text:p text:style-name="P105"><text:span text:style-name="T106">14</text:span><text:span text:style-name="T107">. Už pacientui padarytą žalą ASPĮ atsako Lietuvos Respublikos teisės aktų nustatyta tvarka.</text:span></text:p>
      <text:p text:style-name="P1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2</text:p>
        <text:p text:style-name="P36"/>
      </style:header>
      <style:header-left>
        <text:p text:style-name="P37"/>
      </style:header-left>
      <style:footer>
        <text:p text:style-name="P38"/>
      </style:footer>
      <style:footer-left>
        <text:p text:style-name="P39"/>
      </style:footer-left>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3-27T19:55:00Z</meta:creation-date>
    <dc:date>2023-03-27T19:55:00Z</dc:date>
    <meta:template xlink:href="Normal.dotm" xlink:type="simple"/>
    <meta:editing-cycles>2</meta:editing-cycles>
    <meta:editing-duration>PT0S</meta:editing-duration>
    <meta:document-statistic meta:page-count="5" meta:paragraph-count="15" meta:word-count="809" meta:character-count="5862" meta:row-count="93" meta:non-whitespace-character-count="5068"/>
  </office:meta>
</office:document-meta>
</file>