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margin-left="1.1513in" fo:text-indent="-0.25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margin-left="1.1513in" fo:text-indent="-0.25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text-position="super 66.6%"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text-position="super 66.6%"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fo:font-size="10pt" style:font-size-asian="10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1513in" fo:text-indent="-0.25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1513in" fo:text-indent="-0.25in">
        <style:tab-stops/>
      </style:paragraph-properties>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GRUODŽIO 19 D. ĮSAKYMO NR. A1-338 „DĖL NEĮGALIŲJŲ APRŪPINIMO TECHNINĖS PAGALBOS PRIEMONĖMIS IR ŠIŲ PRIEMONIŲ ĮSIGIJIMO IŠLAIDŲ KOMPENSAVIMO TVARKOS APRAŠO PATVIRTINIMO“ PAKEITIMO <text:s text:c="3"/></text:p>
      <text:p text:style-name="P16"/>
      <text:p text:style-name="P17">2022 m. kovo 25 d. <text:s/>Nr.<text:s/>A1-218</text:p>
      <text:p text:style-name="P18">Vilnius</text:p>
      <text:p text:style-name="P19"/>
      <text:p text:style-name="P20"/>
      <text:p text:style-name="P21"><text:span text:style-name="T22">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text:span><text:span text:style-name="T27"><text:tab/></text:span><text:span text:style-name="T28">Pakeičiu 3 punkto pirmąją pastraipą ir ją išdėstau taip:</text:span></text:p>
      <text:p text:style-name="P29"><text:span text:style-name="T30">„</text:span><text:span text:style-name="T31">3</text:span><text:span text:style-name="T32">. Teisę įsigyti nuolat ar laikinai naudoti techninės pagalbos priemones arba gauti jų įsigijimo išlaidų kompensacijas turi šie Lietuvos Respublikos piliečiai, Lietuvos Respublikoje nuolat gyvenantys kitų valstybių piliečiai ir asmenys be pilietybės, nustatyta tvarka deklaravę gyvenamąją vietą Lietuvos Respublikoje, kuriems nustatyti specialieji poreikiai nuolat ar laikinai naudotis techninės pagalbos priemonėmis, taip pat<text:s/></text:span><text:span text:style-name="T33">užsieniečiai, kuriems suteikta laikinoji apsauga Lietuvos Respublikoje ir kurių poreikį nuolat ar laikinai naudotis techninės pagalbos priemonėmis nustatė Techninės pagalbos neįgaliesiems centras prie Socialinės apsaugos ir darbo ministerijos (toliau – Centras) (toliau – a</text:span><text:span text:style-name="T34">smenys, kuriems suteikta laikinoji apsauga)</text:span><text:span text:style-name="T35">:“.</text:span></text:p>
      <text:p text:style-name="P36"><text:span text:style-name="T37">2</text:span><text:span text:style-name="T38">.</text:span><text:span text:style-name="T39"><text:tab/></text:span><text:span text:style-name="T40">Papildau</text:span><text:span text:style-name="T41"><text:s/>3</text:span><text:span text:style-name="T42">1</text:span><text:span text:style-name="T43"><text:s/></text:span><text:span text:style-name="T44">punktu</text:span><text:span text:style-name="T45">:</text:span></text:p>
      <text:p text:style-name="P46"><text:span text:style-name="T47">„</text:span><text:span text:style-name="T48">3</text:span><text:span text:style-name="T49">1</text:span><text:span text:style-name="T50">.<text:s/></text:span><text:span text:style-name="T51">Asmenys, kuriems suteikta laikinoji apsauga, norėdami įsigyti nuolat ar laikinai naudoti techninės pagalbos priemones arba gauti jų įsigijimo išlaidų kompensacijas, Centro teritoriniam padaliniui pateikia</text:span><text:span text:style-name="T52"><text:s/></text:span><text:span text:style-name="T53">jiems išduotą leidimą laikinai gyventi Lietuvos Respublikoje ir Aprašo 9.2–9.7 papunkčiuose nurodytus dokumentus (Aprašo 9.2, 9.4 ir 9.5 papunkčiuose nurodytus dokumentus</text:span><text:span text:style-name="T54"><text:s/></text:span><text:span text:style-name="T55">pateikia tik tuo atveju, jei juos turi).</text:span></text:p>
      <text:p text:style-name="P56"><text:span text:style-name="T57">Asmenų, kuriems suteikta laikinoji apsauga, poreikį nuolat ar laikinai naudotis techninės pagalbos priemonėmis nustato ir techninės pagalbos priemones parenka atsakingas Centro teritorinio padalinio darbuotojas, įvertinęs šiems asmenims jų kilmės valstybėje išduotus negalią<text:s/></text:span><text:soft-page-break/><text:span text:style-name="T58">patvirtinančius dokumentus ir (arba) vizualiai įvertinęs asmenų, kurių poreikis nuolat ar laikinai naudotis techninės pagalbos priemonėmis nustatomas, judėjimo funkcijų sutrikimus ir juos bei individualius techninės pagalbos priemonių poreikius aptaręs su tais asmenimis ar jų atstovais (pavyzdžiui, artimaisiais giminaičiais, sutuoktiniais, atstovais pagal įstatymą).“<text:s/></text:span></text:p>
      <text:p text:style-name="P59"><text:span text:style-name="T60">3</text:span><text:span text:style-name="T61">.</text:span><text:span text:style-name="T62"><text:tab/></text:span><text:span text:style-name="T63">Pakeičiu 8 punkto pirmąją pastraipą ir ją išdėstau taip:</text:span></text:p>
      <text:p text:style-name="P64"><text:span text:style-name="T65">„</text:span><text:span text:style-name="T66">8</text:span><text:span text:style-name="T67">.<text:s/></text:span><text:span text:style-name="T68">Centras:“.</text:span></text:p>
      <text:p text:style-name="P69"><text:span text:style-name="T70">4</text:span><text:span text:style-name="T71">.</text:span><text:span text:style-name="T72"><text:tab/></text:span><text:span text:style-name="T73"><text:s/>Pakeičiu 79.4 papunktį ir jį išdėstau taip:</text:span></text:p>
      <text:p text:style-name="P74"><text:span text:style-name="T75">„</text:span><text:span text:style-name="T76">79.4</text:span><text:span text:style-name="T77">. teikia Centrui pasiūlymus nurašyti nusidėvėjusias judėjimo techninės pagalbos priemones. Gavusi iš Centro direktoriaus patvirtintą nurašymo aktą,</text:span><text:span text:style-name="T78"><text:s/></text:span><text:span text:style-name="T79">pagal panaudos sutartis gautas techninės pagalbos priemones nurašo, o judėjimo techninės pagalbos priemones, nurodytas šio aprašo priedo 14.2, 14.3, 14.4 papunkčiuose, utilizuoja teisės aktų nustatyta tvarka ir Centrui pateikia utilizavimą pagrindžiančius dokumentus (pavyzdžiui,</text:span><text:span text:style-name="T80"><text:s/></text:span><text:span text:style-name="T81">judėjimo techninės pagalbos priemonių utilizavimo aktų kopijas).“</text:span></text:p>
      <text:p text:style-name="Normal"/>
      <text:p text:style-name="P82"/>
      <text:p text:style-name="P83"/>
      <text:p text:style-name="P84">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7:00Z</meta:creation-date>
    <dc:date>2023-06-30T21:37:00Z</dc:date>
    <meta:print-date>2020-10-01T04:41:00Z</meta:print-date>
    <meta:template xlink:href="Normal.dotm" xlink:type="simple"/>
    <meta:editing-cycles>2</meta:editing-cycles>
    <meta:editing-duration>PT0S</meta:editing-duration>
    <meta:user-defined meta:name="_NewReviewCycle"/>
    <meta:document-statistic meta:page-count="3" meta:paragraph-count="16" meta:word-count="414" meta:character-count="3366" meta:row-count="89" meta:non-whitespace-character-count="2968"/>
  </office:meta>
</office:document-meta>
</file>