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vasario<text:s/>11<text:s/>d.<text:s/>Nr.<text:s/>AD-2-(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s/>ir Radviliškio rajono savivaldybės administracijos direktoriaus 2015 m. liepos 8 d. įsakymu Nr. A-628-(8.2) „Dėl dalies funkcijų perdavimo“,<text:s/></text:p>
      <text:p text:style-name="P9"><text:span text:style-name="T10">suteikiu<text:s/></text:span>adresus<text:s/>pagal 1–3<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text:tab/><text:s text:c="8"/>Justė Vencku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0764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11-13T23:26:00Z</meta:creation-date>
    <dc:date>2019-11-13T23:26:00Z</dc:date>
    <meta:print-date>2018-05-03T13:34:00Z</meta:print-date>
    <meta:template xlink:href="Normal.dotm" xlink:type="simple"/>
    <meta:editing-cycles>2</meta:editing-cycles>
    <meta:editing-duration>PT0S</meta:editing-duration>
    <meta:document-statistic meta:page-count="1" meta:paragraph-count="14" meta:word-count="141" meta:character-count="1003" meta:row-count="48" meta:non-whitespace-character-count="876"/>
  </office:meta>
</office:document-meta>
</file>