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text-indent="0.5in" fo:background-color="#FFFFFF"/>
      <style:text-properties fo:font-weight="bold" style:font-weight-asian="bold"/>
    </style:style>
    <style:style style:name="P5" style:parent-style-name="Normal" style:family="paragraph">
      <style:paragraph-properties fo:text-align="center" fo:text-indent="0.5in"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5in" fo:background-color="#FFFFFF"/>
      <style:text-properties fo:font-weight="bold" style:font-weight-asian="bold" style:font-weight-complex="bold"/>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left" style:position="0.8659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 style:parent-style-name="Normal" style:family="paragraph">
      <style:paragraph-properties fo:text-align="justify" fo:text-indent="0.4923in">
        <style:tab-stops>
          <style:tab-stop style:type="left" style:position="0.8659in"/>
        </style:tab-stops>
      </style:paragraph-properties>
    </style:style>
    <style:style style:name="P17" style:parent-style-name="Normal" style:family="paragraph">
      <style:paragraph-properties fo:text-align="justify" fo:text-indent="0.3937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P22"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7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RIETAVO SAVIVALDYBĖS MERAS</text:p>
      <text:p text:style-name="P4"/>
      <text:p text:style-name="P5"/>
      <text:p text:style-name="P6">POTVARKIS</text:p>
      <text:p text:style-name="P7"><text:span text:style-name="T8">DĖL<text:s/></text:span><text:span text:style-name="T9">RIETAVO SAVIVALDYBĖJE ESANČIŲ NENAUDOJAMŲ, APLEISTŲ KITOS PASKIRTIES ŽEMĖS SKLYPŲ, KURIEMS 2024 METAIS TAIKOMAS 4 PROC. MOKESČIO TARIFAS, SĄRAŠO PATVIRTINIMO</text:span></text:p>
      <text:p text:style-name="P10"/>
      <text:p text:style-name="P11">2024 m. rugpjūčio 21 d. Nr. MV-210</text:p>
      <text:p text:style-name="P12">Rietavas</text:p>
      <text:p text:style-name="Normal"/>
      <text:p text:style-name="P13"><text:span text:style-name="T14">Vadovaudamasis Lietuvos Respublikos vietos savivaldos įstatymo 3 straipsnio 3 dalimi ir 25 straipsnio 5 dalimi,</text:span><text:span text:style-name="T15"><text:s/>Nenaudojamų, apleistų kitos paskirties žemės sklypų Rietavo savivaldybėje nustatymo tvarkos aprašu</text:span>, patvirtintu Rietavo savivaldybės<text:s/>tarybos 2023 m. rugsėjo 21 d. sprendimu Nr. T1-79 „Dėl Nenaudojamų, apleistų kitos paskirties žemės sklypų Rietavo savivaldybėje nustatymo tvarkos aprašo patvirtinimo“, atsižvelgdamas į Rietavo savivaldybės administracijos direktoriaus 2024 m. liepos 10 d.<text:s/>įsakymu Nr. AV-373 sudarytos komisijos Rietavo savivaldybėje esantiems apleistiems kitos paskirties žemės sklypams nustatyti 2024 m. rugpjūčio 20 d. pateiktą „Rietavo savivaldybėje nenaudojamų, apleistų kitos paskirties žemės sklypų sąrašo“ projektą,</text:p>
      <text:p text:style-name="P16">t<text:s/>v i r t i n u nenaudojamų, apleistų kitos paskirties žemės sklypų, kuriems 2024 metais taikomas 4 proc. mokesčio tarifas, sąrašą (priedo duomenys nuasmeninti).</text:p>
      <text:p text:style-name="P17"><text:span text:style-name="T18">Potvarkis gali būti skundžiamas ikiteismine tvarka Lietuvos administracinių ginčų komisijos Klai</text:span><text:span text:style-name="T19">pėdos apygardos skyriui (H. Manto g. 37, Klaipėda) arba Lietuvos Respublikos administracinių bylų teisenos įstatymo nustatyta tvarka Regionų apygardos administracinio teismo Klaipėdos rūmams (Galinio Pylimo g. 9, Klaipėda) per vieną mėnesį nuo šio potvarki</text:span><text:span text:style-name="T20">o paskelbimo ar įteikimo suinteresuotai šaliai dienos.</text:span></text:p>
      <text:p text:style-name="Normal"/>
      <text:p text:style-name="P21"/>
      <text:p text:style-name="P22">Savivaldybės meras<text:tab/><text:tab/><text:tab/><text:tab/><text:tab/><text:tab/><text:tab/><text:tab/><text:s text:c="7"/>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1T10:09:00Z</meta:creation-date>
    <dc:date>2024-08-21T10:09:00Z</dc:date>
    <meta:print-date>2017-08-23T12:57:00Z</meta:print-date>
    <meta:template xlink:href="Normal.dotm" xlink:type="simple"/>
    <meta:editing-cycles>2</meta:editing-cycles>
    <meta:editing-duration>PT0S</meta:editing-duration>
    <meta:document-statistic meta:page-count="2" meta:paragraph-count="3" meta:word-count="246" meta:character-count="1646" meta:row-count="11" meta:non-whitespace-character-count="1403"/>
  </office:meta>
</office:document-meta>
</file>