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1.1888in"/>
    </style:style>
    <style:style style:name="TableColumn47" style:family="table-column">
      <style:table-column-properties style:column-width="2.334in"/>
    </style:style>
    <style:style style:name="TableColumn48" style:family="table-column">
      <style:table-column-properties style:column-width="1.1826in"/>
    </style:style>
    <style:style style:name="TableColumn49" style:family="table-column">
      <style:table-column-properties style:column-width="1.2798in"/>
    </style:style>
    <style:style style:name="Table44" style:family="table">
      <style:table-properties style:width="6.501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6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8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margin-right="-0.0006in"/>
      <style:text-properties style:font-size-complex="12pt"/>
    </style:style>
    <style:style style:name="P63" style:parent-style-name="Normal" style:family="paragraph">
      <style:paragraph-properties fo:margin-right="-0.0006in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top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line-height="150%"/>
      <style:text-properties style:font-size-complex="12pt" fo:language="en" fo:country="US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II-22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31 punktu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„131.</text:p>
            </table:table-cell>
            <table:table-cell table:style-name="TableCell53">
              <text:p text:style-name="P54">XIIIP-3491,</text:p>
              <text:p text:style-name="P55">XIIIP-3492,</text:p>
              <text:p text:style-name="P56">XIIIP-3493,</text:p>
              <text:p text:style-name="P57">XIIIP-3494,</text:p>
              <text:p text:style-name="P58">XIIIP-3495,</text:p>
              <text:p text:style-name="P59"><text:span text:style-name="T60">XIIIP-3496</text:span></text:p>
            </table:table-cell>
            <table:table-cell table:style-name="TableCell61">
              <text:p text:style-name="P62">Miškų įstatymo Nr. I-671 2, 4, 5, 6, 7, 8, 13, 18 ir 19 straipsnių</text:p>
              <text:p text:style-name="P63"><text:span text:style-name="T64">pakeitimo įstatymas ir jo lydimieji teisės aktai</text:span></text:p>
            </table:table-cell>
            <table:table-cell table:style-name="TableCell65">
              <text:p text:style-name="Normal"><text:span text:style-name="T66">A. Širinskienė</text:span></text:p>
            </table:table-cell>
            <table:table-cell table:style-name="TableCell67">
              <text:p text:style-name="P68"><text:span text:style-name="T69">A.<text:s/></text:span><text:span text:style-name="T70">Širinskienė“</text:span></text:p>
            </table:table-cell>
          </table:table-row>
        </table:table>
        <text:p text:style-name="P71"/>
        <text:p text:style-name="P72"/>
        <text:p text:style-name="P73"/>
        <text:p text:style-name="P74"><text:span text:style-name="T75">Seimo Pirmininkas</text:span><text:span text:style-name="T76"><text:tab/></text:span><text:span text:style-name="T7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1T06:01:00Z</meta:creation-date>
    <dc:date>2019-06-11T06:01:00Z</dc:date>
    <meta:print-date>2019-06-07T07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34" meta:row-count="28" meta:non-whitespace-character-count="818"/>
  </office:meta>
</office:document-meta>
</file>