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complex="lt" style:country-complex="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text-properties style:letter-kerning="true" style:font-size-complex="12pt"/>
    </style:style>
    <style:style style:name="P13" style:parent-style-name="Normal" style:family="paragraph">
      <style:text-properties style:letter-kerning="true"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fo:color="#000000" style:letter-kerning="true" style:font-size-complex="12pt"/>
    </style:style>
    <style:style style:name="P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fo:color="#000000" style:letter-kerning="true" style:font-size-complex="12pt"/>
    </style:style>
    <style:style style:name="P23" style:parent-style-name="Normal" style:family="paragraph">
      <style:text-properties style:letter-kerning="true" style:font-size-complex="12pt"/>
    </style:style>
    <style:style style:name="P24" style:parent-style-name="Normal" style:family="paragraph">
      <style:text-properties style:letter-kerning="true" style:font-size-complex="12pt"/>
    </style:style>
    <style:style style:name="P25" style:parent-style-name="Normal" style:family="paragraph">
      <style:paragraph-properties>
        <style:tab-stops>
          <style:tab-stop style:type="left" style:position="3.358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text-align="center" fo:text-indent="0.3937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complex="lt" style:country-complex="LT"/>
    </style:style>
    <style:style style:name="P40" style:parent-style-name="Normal" style:family="paragraph">
      <style:paragraph-properties fo:text-align="center" fo:text-indent="0.3937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complex="lt" style:country-complex="LT"/>
    </style:style>
    <style:style style:name="P4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language-complex="lt" style:country-complex="LT"/>
    </style:style>
    <style:style style:name="T43" style:parent-style-name="DefaultParagraphFont" style:family="text">
      <style:text-properties fo:font-weight="bold" style:font-weight-asian="bold" style:font-weight-complex="bold" style:font-size-complex="12pt" style:language-complex="lt" style:country-complex="LT"/>
    </style:style>
    <style:style style:name="T44" style:parent-style-name="DefaultParagraphFont" style:family="text">
      <style:text-properties fo:font-weight="bold" style:font-weight-asian="bold" style:font-weight-complex="bold" style:font-size-complex="12pt" style:language-complex="lt" style:country-complex="LT"/>
    </style:style>
    <style:style style:name="P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3937in"/>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language-complex="lt" style:country-complex="LT"/>
    </style:style>
    <style:style style:name="T54" style:parent-style-name="DefaultParagraphFont" style:family="text">
      <style:text-properties fo:font-weight="bold" style:font-weight-asian="bold" style:font-weight-complex="bold" style:font-size-complex="12pt" style:language-complex="lt" style:country-complex="LT"/>
    </style:style>
    <style:style style:name="T55" style:parent-style-name="DefaultParagraphFont" style:family="text">
      <style:text-properties fo:font-weight="bold" style:font-weight-asian="bold" style:font-weight-complex="bold" style:font-size-complex="12pt" style:language-complex="lt" style:country-complex="LT"/>
    </style:style>
    <style:style style:name="P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complex="lt" style:country-complex="LT"/>
    </style:style>
    <style:style style:name="P58" style:parent-style-name="Normal" style:family="paragraph">
      <style:paragraph-properties fo:text-align="justify" fo:margin-left="1.477in" fo:text-indent="-1.0833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3"/>
      <text:p text:style-name="P4">LIETUVOS RESPUBLIKOS TEISINGUMO MINISTRAS</text:p>
      <text:p text:style-name="P5"/>
      <text:p text:style-name="P6">ĮSAKYMAS</text:p>
      <text:p text:style-name="P7">DĖL LIETUVOS NOTARŲ RŪMŲ STATUTO 12 IR 29 STRAIPSNIŲ PAKEITIMO PATVIRTINIMO</text:p>
      <text:p text:style-name="P8"/>
      <text:p text:style-name="P9"/>
      <text:p text:style-name="P10">2024 m.<text:s/>spalio<text:s/>24 d. Nr. 1R-278</text:p>
      <text:p text:style-name="P11">Vilnius</text:p>
      <text:p text:style-name="P12"/>
      <text:p text:style-name="P13"/>
      <text:p text:style-name="P14"><text:span text:style-name="T15">Vadovaudamasi Lietuvos Respublikos notariato<text:s/></text:span><text:span text:style-name="T16">įstatymo 65<text:s/></text:span><text:span text:style-name="T17">straipsnio 4 dalimi,<text:s/></text:span></text:p>
      <text:p text:style-name="P18"><text:span text:style-name="T19">tvirtinu</text:span><text:span text:style-name="T20"><text:s/></text:span><text:span text:style-name="T21">Lietuvos notarų rūmų statuto 12 ir 29 straipsnių pakeitimą, priimtą<text:s/></text:span><text:span text:style-name="T22">2024 m. spalio 5 d. Lietuvos notarų rūmų narių susirinkime (pridedama).<text:s/></text:span></text:p>
      <text:p text:style-name="Normal"/>
      <text:p text:style-name="P23"/>
      <text:p text:style-name="P24"/>
      <text:p text:style-name="P25"><text:span text:style-name="T26">Teisingumo ministrė</text:span><text:span text:style-name="T27"><text:tab/></text:span><text:span text:style-name="T28"><text:tab/></text:span><text:span text:style-name="T29"><text:tab/></text:span><text:span text:style-name="T30">Ewelina Dobrowolska</text:span></text:p>
      <text:soft-page-break/>
      <text:p text:style-name="P31">PRIIMTA<text:s/><text:tab/><text:s text:c="63"/>PATVIRTINTA</text:p>
      <text:p text:style-name="P32"><text:span text:style-name="T33">2024 m. spalio 5 d.</text:span><text:span text:style-name="T34"><text:tab/></text:span><text:span text:style-name="T35"><text:tab/><text:s text:c="21"/>Lietuvos Respublikos teisingumo ministro</text:span></text:p>
      <text:p text:style-name="P36">Lietuvos notarų rūmų susirinkime<text:tab/><text:s text:c="14"/><text:s text:c="13"/>2024 m. spalio 24<text:s/>įsakymu<text:s/>Nr. 1R-728</text:p>
      <text:p text:style-name="P37"/>
      <text:p text:style-name="P38"/>
      <text:p text:style-name="P39">LIETUVOS NOTARŲ RŪMŲ STATUTO 12 IR 29 STRAIPSNIŲ PAKEITIMAS</text:p>
      <text:p text:style-name="P40"/>
      <text:p text:style-name="P41"><text:span text:style-name="T42">1</text:span><text:span text:style-name="T43"><text:s/>straipsnis.<text:s/></text:span><text:span text:style-name="T44">12 straipsnio 11 punkto pakeitimas</text:span></text:p>
      <text:p text:style-name="P45"><text:span text:style-name="T46">Pakeisti 12 straipsnio 11 punktą ir jį išdėstyti taip:</text:span></text:p>
      <text:p text:style-name="P47"><text:span text:style-name="T48">„</text:span><text:span text:style-name="T49">11</text:span><text:span text:style-name="T50">) tvirtina Prezidento, Viceprezidento, Prezidiumo narių, Notarų garbės teismo narių – <text:s text:c="2"/>notarų, Notarų rūmų komisijų narių, notarų, kuriems pavesta atlikti Notarų rūmų funkcijas, dėl veiklos Notarų rūmuose patirtų išlaidų ir (ar) kompensacijų už sugaištą laiką atliekant Notarų rūmų funkcijas skyrimo ir mokėjimo tvarką, Notarų rūmų revizijos komisijos darbo reglamentą ir kitus dokumentus;“</text:span></text:p>
      <text:p text:style-name="P51"/>
      <text:p text:style-name="P52"><text:span text:style-name="T53">2</text:span><text:span text:style-name="T54"><text:s/>straipsnis.<text:s/></text:span><text:span text:style-name="T55">29 straipsnio pakeitimas</text:span></text:p>
      <text:p text:style-name="P56"><text:span text:style-name="T57">Pakeisti 29 straipsnį ir jį išdėstyti taip:</text:span></text:p>
      <text:p text:style-name="P58"><text:span text:style-name="T59">„</text:span><text:span text:style-name="T60">29</text:span><text:span text:style-name="T61"><text:s/>straipsnis.<text:s/></text:span><text:span text:style-name="T62">Prezidento, Viceprezidento, Prezidiumo narių, Notarų garbės teismo narių<text:s/></text:span><text:span text:style-name="T63">–</text:span><text:span text:style-name="T64">notarų, Notarų rūmų komisijų narių, notarų išlaidų ir kompensacijų už veiklą Notarų rūmuose mokėjimas</text:span></text:p>
      <text:p text:style-name="P65"><text:span text:style-name="T66">1</text:span><text:span text:style-name="T67">.</text:span><text:span text:style-name="T68"><text:tab/>Prezidentui, Viceprezidentui, Prezidiumo nariams, Notarų garbės teismo nariams<text:s/></text:span><text:span text:style-name="T69">–</text:span><text:span text:style-name="T70"><text:s/>notarams, Notarų rūmų komisijų nariams, notarams, kuriems pavesta atlikti Notarų rūmų funkcijas, dėl veiklos Notarų rūmuose gali būti kompensuojamos jų patirtos išlaidos ir (ar) mokamos kompensacijos už atliekant Notarų rūmų funkcijas sugaištą laiką pagal Notarų rūmų susirinkimo patvirtintą metinę pajamų ir išlaidų sąmatą. Kompensavimo tvarka nustatoma Notarų rūmų susirinkimo nutarimu.</text:span></text:p>
      <text:p text:style-name="P71"><text:span text:style-name="T72">2</text:span><text:span text:style-name="T73">.</text:span><text:span text:style-name="T74"><text:tab/>Prezidentui, Viceprezidentui, Prezidiumo nariams, Notarų garbės teismo nariams<text:s/></text:span><text:span text:style-name="T75">–</text:span><text:span text:style-name="T76"><text:s/>notarams, Notarų rūmų komisijų nariams, notarams, atliekantiems Notarų rūmų funkcijas, komandiruotės išlaidos apmokamos Lietuvos Respublikos Vyriausybės nustatyta tvarka, išskyrus atvejus, kai Prezidiumas nusprendžia šių išlaidų neapmokėti.“</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31:00Z</meta:creation-date>
    <dc:date>2024-10-29T12:31:00Z</dc:date>
    <meta:template xlink:href="Normal.dotm" xlink:type="simple"/>
    <meta:editing-cycles>2</meta:editing-cycles>
    <meta:editing-duration>PT0S</meta:editing-duration>
    <meta:document-statistic meta:page-count="2" meta:paragraph-count="22" meta:word-count="303" meta:character-count="2394" meta:row-count="64" meta:non-whitespace-character-count="2113"/>
  </office:meta>
</office:document-meta>
</file>