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vertical-align="baseline" fo:line-height="115%" fo:text-indent="0.4923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15%"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GATVĖS PRATĘSIMO<text:s/></text:span></text:p>
      <text:p text:style-name="P17"/>
      <text:p text:style-name="P18">2024 m. balandžio 25 d. Nr. T-62</text:p>
      <text:p text:style-name="P19">Joniškis</text:p>
      <text:p text:style-name="P20"/>
      <text:p text:style-name="P21"><text:span text:style-name="T22">Vadovaudamasi Lietuvos Respublikos vietos savivaldos įstatymo 6 straipsnio 27 punktu, 15 straipsnio 2 dalies 26 punktu, Lietuvos Respublikos Vyriausybės 2023 m. rugpjūčio 30 d. nutarimu Nr. 702 „Dėl Joniškio rajono savivaldybės gyvenamųjų vietovių teritorijų ribų ir pavadinimų tvarkymo“ ir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2 papunkčiu, Joniškio rajono savivaldybės taryba <text:s/>n u s p r e n d ž i a:</text:span></text:p>
      <text:p text:style-name="P23"><text:span text:style-name="T24">Pratęsti Joniškio rajono savivaldybės Gataučių seniūnijos, Gataučių kaimo, Eglynlaukio gatvę pagal schemą (priedas).</text:span></text:p>
      <text:p text:style-name="Normal"/>
      <text:p text:style-name="Normal"/>
      <text:p text:style-name="Normal"/>
      <text:p text:style-name="Normal"><text:span text:style-name="T25">Savivaldybės me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9:43:00Z</meta:creation-date>
    <dc:date>2024-04-26T19:43:00Z</dc:date>
    <meta:print-date>2014-03-04T09:11:00Z</meta:print-date>
    <meta:template xlink:href="Normal.dotm" xlink:type="simple"/>
    <meta:editing-cycles>2</meta:editing-cycles>
    <meta:editing-duration>PT0S</meta:editing-duration>
    <meta:document-statistic meta:page-count="2" meta:paragraph-count="7" meta:word-count="161" meta:character-count="1224" meta:row-count="35" meta:non-whitespace-character-count="1070"/>
  </office:meta>
</office:document-meta>
</file>