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letter-spacing="0.0347in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43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MOKAMŲ PASLAUGŲ KAINŲ PATVIRTINIMO VIEŠOJOJE ĮSTAIGOJE RADVILIŠKIO RAJONO PIRMINĖS SVEIKATOS PRIEŽIŪROS CENTRE</text:p>
      <text:p text:style-name="P8"/>
      <text:p text:style-name="P9">2019 m. lapkričio 21 d. Nr. T-132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o 2 dalies 37 punktu, Lietuvos Respublikos viešųjų įstaigų 1996 m. liepos 3 d. įstatymo Nr. I-1428 10 straipsnio I dalies 3 punktu ir Lietuvos Respublikos sveikatos apsaugos ministro 1999 m. liepos 30 d. įsakymu Nr. 357 „Dėl mokamų asmens sveikatos priežiūros paslaugų teikimo ir apmokėjimo patvirtinimo“ bei atsižvelgdama į viešosios įstaigos Radviliškio rajono pirminės sveikatos priežiūros centro 2019 m. spalio 23 d. raštą Nr. S-1-24-524 „Dėl mokamų paslaugų kainų patvirtinimo“, Radviliškio rajono savivaldybės taryba<text:s/></text:span><text:span text:style-name="T15">nusprendžia<text:s/></text:span><text:span text:style-name="T16">patvirtinti mokamų paslaugų viešojoje įstaigoje Radviliškio rajono pirminės sveikatos priežiūros centre kainas:</text:span></text:p>
      <text:p text:style-name="P17"><text:span text:style-name="T18">1</text:span><text:span text:style-name="T19">.</text:span><text:span text:style-name="T20"><text:tab/></text:span><text:span text:style-name="T21">Psichikos sveikatos centre Formos Nr. 10 pildymas ir išdavimas – 2,90 Eur;</text:span></text:p>
      <text:p text:style-name="P22"><text:span text:style-name="T23">2</text:span><text:span text:style-name="T24">.</text:span><text:span text:style-name="T25"><text:tab/></text:span><text:span text:style-name="T26">Rašytinės informacijos teikimo paslauga draudimo bendrovėms – 10,00 Eur;</text:span></text:p>
      <text:p text:style-name="P27"><text:span text:style-name="T28">3</text:span><text:span text:style-name="T29">.</text:span><text:span text:style-name="T30"><text:tab/></text:span><text:span text:style-name="T31">A4 formato vienpusio lapo kopija – 0,15 Eur;</text:span></text:p>
      <text:p text:style-name="P32"><text:span text:style-name="T33">4</text:span><text:span text:style-name="T34">.</text:span><text:span text:style-name="T35"><text:tab/></text:span><text:span text:style-name="T36">A3 formato vienpusio lapo kopija –</text:span><text:span text:style-name="T37"><text:s/></text:span><text:span text:style-name="T38">0,16 Eur;</text:span></text:p>
      <text:p text:style-name="P39"><text:span text:style-name="T40">5</text:span><text:span text:style-name="T41">.</text:span><text:span text:style-name="T42"><text:tab/></text:span><text:span text:style-name="T43">A4 formato dvipusio lapo kopija – 0,23 Eur;</text:span></text:p>
      <text:p text:style-name="P44"><text:span text:style-name="T45">6</text:span><text:span text:style-name="T46">.</text:span><text:span text:style-name="T47"><text:tab/></text:span><text:span text:style-name="T48">A3 formato dvipusio lapo kopija – 0,24 Eur.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s text:c="5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0</meta:initial-creator>
    <dc:creator>adlibuser</dc:creator>
    <meta:creation-date>2019-11-22T20:40:00Z</meta:creation-date>
    <dc:date>2019-11-22T20:40:00Z</dc:date>
    <meta:template xlink:href="Normal.dotm" xlink:type="simple"/>
    <meta:editing-cycles>2</meta:editing-cycles>
    <meta:editing-duration>PT0S</meta:editing-duration>
    <meta:document-statistic meta:page-count="1" meta:paragraph-count="4" meta:word-count="207" meta:character-count="1502" meta:row-count="25" meta:non-whitespace-character-count="1299"/>
  </office:meta>
</office:document-meta>
</file>