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RUGSĖJO 11 D. NUTARIMO NR. KT166-A-N14/2020 „DĖL LIETUVOS RESPUBLIKOS ARCHITEKTŲ RŪMŲ ĮSTATYMO 4 STRAIPSNIO 1, 4 DALIŲ ATITIKTIES LIETUVOS<text:s/>RESPUBLIKOS KONSTITUCIJAI“ ĮGYVENDIN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5</text:span><text:span text:style-name="T28"><text:s/>d. Nr. SV-S-</text:span><text:span text:style-name="T29">16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<text:s/></text:span><text:span text:style-name="T36">valdyba, vadovaudamasi 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text:s/></text:span></text:p>
        <text:p text:style-name="P41"><text:span text:style-name="T42">Pasiūlyti Lietuvos Respublikos Vyriausybei parengti Lietuvos Respublikos Konstitucinio Teis</text:span><text:span text:style-name="T43">mo 2020 m. rugsėjo 11 d. nutarimui Nr.<text:s/></text:span><text:span text:style-name="T44">KT166-A-N14/2020</text:span><text:span text:style-name="T45"><text:s/>„</text:span><text:span text:style-name="T46">Dėl Lietuvos Respublikos architektų rūmų įstatymo 4 straipsnio 1, 4 dalių atitikties Lietuvos Respublikos Konstitucijai</text:span><text:span text:style-name="T47">“</text:span><text:span text:style-name="T48"><text:s/></text:span><text:span text:style-name="T49">įgyvendinti reikalingų teisės aktų projektus, įvertinus Lietuvos Respublikos S</text:span><text:span text:style-name="T50">eimo kanceliarijos Teisės departamento pasiūlymus dėl šio Konstitucinio Teismo nutarimo įgyvendinimo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05T21:01:00Z</meta:creation-date>
    <dc:date>2020-11-05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1014" meta:row-count="37" meta:non-whitespace-character-count="902"/>
  </office:meta>
</office:document-meta>
</file>