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LIETUVOS RESPUBLIKOS, ESTIJOS RESPUBLIKOS, LATVIJOS RESPUBLIKOS IR LENKIJOS RESPUBLIKOS PARLAMENTŲ EUROPOS REIKALŲ KOMITETŲ PIRMININKŲ SUSITIKIM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3</text:span><text:span text:style-name="T28"><text:s/>d. Nr. SV-S-</text:span><text:span text:style-name="T29">116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<text:span text:style-name="T41">Seimo narį Audronių Ažubalį 2023 m. lapkričio 12–13 d. dalyvauti Lietuvos Respublikos, Estijos Respublikos, Latvijos Respublikos ir Lenkijos Respublikos parlamentų Europos reikalų komitetų pirmininkų susitikime</text:span><text:s/>Taline<text:s/><text:span text:style-name="T42">(Estijos Respublika).<text:s/></text:span></text:p>
        <text:soft-page-break/>
        <text:p text:style-name="P43"><text:span text:style-name="T44">Kartu vyksta Li</text:span><text:span text:style-name="T45">etuvos Respublikos Seimo kanceliarijos Europos reikalų komiteto biuro patarėjas (ES) Martynas Lukoševičius.<text:s/></text:span></text:p>
        <text:p text:style-name="P46"><text:span text:style-name="T47">2</text:span><text:span text:style-name="T48">. Pavesti Seimo kanceliarijai apmokėti komandiruotės išlaidas</text:span><text:s/>iš<text:s/><text:span text:style-name="T49">Seimo komitetų dalyvavimui pirmininkavimo Europos Sąjungos Tarybai parlamenti</text:span><text:span text:style-name="T50">niuose ir Europos Parlamento rengiamuose susitikimuose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3T21:05:00Z</meta:creation-date>
    <dc:date>2023-11-03T21:05:00Z</dc:date>
    <meta:print-date>2023-10-31T07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5" meta:character-count="999" meta:row-count="22" meta:non-whitespace-character-count="869"/>
  </office:meta>
</office:document-meta>
</file>