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s/><text:line-break/>VIKTORIJOS ČMILYTĖS-NIELSEN IR SEIMO PIRMININKO PAVADUOTOJO VYTAUTO MITALO DALYVAVIMO EUROPOS PARLAMENTO FRAKCIJOS „ATNAUJINKIME EUROPĄ“ VADOVŲ SUSITIKIME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22</text:span><text:span text:style-name="T28"><text:s/>d. Nr. SV-S-</text:span><text:span text:style-name="T29">100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 Seimo Pirmininkės Viktorijos Čmilytės-Nielsen<text:s/></text:span>kelionei<text:s/><text:span text:style-name="T41">2023 m. birželio 28–29 d. ir<text:s/></text:span>Seimo Pirmininko pavaduotojo Vytauto Mitalo kelionei<text:s/><text:span text:style-name="T42">2023 m. birželio 29–30 d. dalyvauti</text:span><text:s/><text:span text:style-name="T43">Europos Parlamento frakcijos „Atnaujinkime Europą“ vadovų susitikime Briuselyje (Belgijos Karalystė</text:span><text:span text:style-name="T44">).</text:span>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lsen</text:span></text:p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22T19:54:00Z</meta:creation-date>
    <dc:date>2023-06-22T19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7" meta:character-count="702" meta:row-count="24" meta:non-whitespace-character-count="622"/>
  </office:meta>
</office:document-meta>
</file>