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RAJONO ŽEIMELIO DARŽELIO–DAUGIAFUNKCIO CENTRO „ĄŽUOLIUKAS“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53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, Lietuvos Respublikos biudžetinių įstaigų įstatymo 4 straipsnio 2 dalimi, 3 dalies 7 punktu, <text:s/>4 dalimi ir atsižvelgdama į Pakruojo rajono Žeimelio<text:s/></text:span><text:span text:style-name="T36">darželio–daugiafunkcio centro „Ąžuoliukas“ 2017 m. rugpjūčio 4 d. raštą Nr. S-41 „Dėl didžiausio leistino pareigybių skaičiaus nustatymo“, Pakruojo rajono savivaldybės taryba <text:s/>n u s p r e n d ž i a:</text:span></text:p>
      <text:p text:style-name="P37"><text:span text:style-name="T38">1</text:span><text:span text:style-name="T39">. Nustatyti Pakruojo rajono Žeimelio darželio–daugiafu</text:span><text:span text:style-name="T40">nkcio centro „Ąžuoliukas“ didžiausią leistiną pareigybių skaičių – 24,75, iš jų 8,9 pedagoginių darbuotojų.</text:span></text:p>
      <text:p text:style-name="P41"><text:span text:style-name="T42">2</text:span><text:span text:style-name="T43">. Pripažinti netekusiu galios Pakruojo rajono savivaldybės tarybos 2016 m. lapkričio 24 d. sprendimą Nr. T-314 „Dėl Pakruojo rajono Žeimelio da</text:span><text:span text:style-name="T44">rželio–daugiafunkcio centro „Ąžuoliukas“ didžiausio leistino pareigybių skaičiaus nustatymo“.</text:span></text:p>
      <text:p text:style-name="P45"><text:span text:style-name="T46">3</text:span><text:span text:style-name="T47">. <text:s/>Šis sprendimas įsigalioja nuo 2017 m. rugsėjo 1 d.<text:s/>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<text:span text:style-name="T52">Savivaldybės meras <text:s text:c="98"/>Saulius Gegieckas</text:span>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3:23:00Z</meta:creation-date>
    <dc:date>2023-06-01T13:2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9" meta:character-count="1394" meta:row-count="42" meta:non-whitespace-character-count="1246"/>
  </office:meta>
</office:document-meta>
</file>