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punctuation-wrap="simple" fo:text-align="justify" style:vertical-align="middl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middl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4.0361in">
        <style:tab-stops/>
      </style:paragraph-properties>
    </style:style>
    <style:style style:name="T35" style:parent-style-name="DefaultParagraphFont" style:family="text">
      <style:text-properties fo:text-transform="uppercase" style:font-size-complex="12pt" style:language-asian="lt" style:country-asian="LT"/>
    </style:style>
    <style:style style:name="P36" style:parent-style-name="Normal" style:family="paragraph">
      <style:paragraph-properties fo:margin-left="4.05in">
        <style:tab-stops/>
      </style:paragraph-properties>
      <style:text-properties style:font-size-complex="12pt" style:language-asian="lt" style:country-asian="LT"/>
    </style:style>
    <style:style style:name="P37" style:parent-style-name="Normal" style:family="paragraph">
      <style:paragraph-properties fo:margin-left="4.0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writing-mode="rl-tb"/>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333in"/>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Symbol" style:font-name-asian="Symbol" style:font-name-complex="Symbo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margin-left="0.5in">
        <style:tab-stops/>
      </style:paragraph-properties>
      <style:text-properties style:font-size-complex="12pt" style:language-asian="lt" style:country-asian="LT"/>
    </style:style>
    <style:style style:name="P69" style:parent-style-name="Normal" style:family="paragraph">
      <style:paragraph-properties fo:text-align="justify" fo:margin-lef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tyle-complex="italic"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tyle-complex="italic"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margin-left="0.1972in" fo:text-indent="0.3937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margin-left="0.1972in" fo:text-indent="0.3937in">
        <style:tab-stops>
          <style:tab-stop style:type="left" style:position="0.0986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color="#000000" style:font-size-complex="13.5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3.5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3.5pt" fo:background-color="#FFFFFF"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center"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tyle-complex="italic" style:font-size-complex="12pt" style:language-asian="lt" style:country-asian="LT"/>
    </style:style>
    <style:style style:name="T106" style:parent-style-name="DefaultParagraphFont" style:family="text">
      <style:text-properties fo:font-weight="bold" style:font-weight-asian="bold" style:font-style-complex="italic"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tyle-complex="italic" style:font-size-complex="12pt" style:language-asian="lt" style:country-asian="LT"/>
    </style:style>
    <style:style style:name="P109"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1972in" fo:text-indent="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1972in" fo:text-indent="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1972in" fo:text-indent="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1972in" fo:text-indent="0.19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1972in" fo:text-indent="0.19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923in"/>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name-complex="Arial Unicode M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rial Unicode MS" style:font-name-complex="Arial Unicode M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style-complex="italic" style:font-size-complex="12pt" style:language-asian="lt" style:country-asian="LT"/>
    </style:style>
    <style:style style:name="P33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margin-left="-0.0986in" fo:text-indent="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1972in" fo:text-indent="0.3937in">
        <style:tab-stops>
          <style:tab-stop style:type="left" style:position="-0.0986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1972in" fo:text-indent="0.3937in">
        <style:tab-stops>
          <style:tab-stop style:type="left" style:position="-0.09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1972in" fo:text-indent="0.3937in">
        <style:tab-stops>
          <style:tab-stop style:type="left" style:position="-0.098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1972in" fo:text-indent="0.3937in">
        <style:tab-stops>
          <style:tab-stop style:type="left" style:position="-0.098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margin-left="0.1972in" fo:text-indent="0.3937in">
        <style:tab-stops>
          <style:tab-stop style:type="left" style:position="-0.098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1972in" fo:text-indent="0.3937in">
        <style:tab-stops>
          <style:tab-stop style:type="left" style:position="-0.098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1972in" fo:text-indent="0.3937in">
        <style:tab-stops>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4923in">
        <style:tab-stops>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098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1972in" fo:text-indent="0.3937in">
        <style:tab-stops>
          <style:tab-stop style:type="left" style:position="-0.098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1972in" fo:text-indent="0.3937in">
        <style:tab-stops>
          <style:tab-stop style:type="left" style:position="-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1972in" fo:text-indent="0.3937in">
        <style:tab-stops>
          <style:tab-stop style:type="left" style:position="-0.0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1972in" fo:text-indent="0.3937in">
        <style:tab-stops>
          <style:tab-stop style:type="left" style:position="-0.0986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open_sansregular"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098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1972in" fo:text-indent="0.3937in">
        <style:tab-stops>
          <style:tab-stop style:type="left" style:position="-0.098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1972in" fo:text-indent="0.3937in">
        <style:tab-stops>
          <style:tab-stop style:type="left" style:position="-0.098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1972in" fo:text-indent="0.3937in">
        <style:tab-stops>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1972in" fo:text-indent="0.3937in">
        <style:tab-stops>
          <style:tab-stop style:type="left" style:position="-0.098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open_sansregular" fo:color="#000000" style:font-size-complex="12pt" style:language-asian="lt" style:country-asian="LT"/>
    </style:style>
    <style:style style:name="P407" style:parent-style-name="Normal" style:family="paragraph">
      <style:paragraph-properties fo:text-align="justify" fo:margin-left="-0.0986in" fo:text-indent="0.2951in">
        <style:tab-stops>
          <style:tab-stop style:type="left" style:position="0.1972in"/>
        </style:tab-stops>
      </style:paragraph-properties>
    </style:style>
    <style:style style:name="P408" style:parent-style-name="Normal" style:family="paragraph">
      <style:paragraph-properties fo:text-align="center" fo:margin-left="-0.0986in" fo:text-indent="0.2951in">
        <style:tab-stops>
          <style:tab-stop style:type="left" style:position="0.1972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411" style:parent-style-name="Normal" style:family="paragraph">
      <style:paragraph-properties fo:text-align="justify" fo:margin-left="-0.0986in" fo:text-indent="0.4923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1972in" fo:text-indent="0.3937in">
        <style:tab-stops>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1972in" fo:text-indent="0.3937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1972in" fo:text-indent="0.3937in">
        <style:tab-stops>
          <style:tab-stop style:type="left" style:position="-0.098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1972in" fo:text-indent="0.3937in">
        <style:tab-stops>
          <style:tab-stop style:type="left" style:position="-0.098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1972in" fo:text-indent="0.3937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1972in" fo:text-indent="0.3937in">
        <style:tab-stops>
          <style:tab-stop style:type="left" style:position="-0.098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1972in" fo:text-indent="0.3937in">
        <style:tab-stops>
          <style:tab-stop style:type="left" style:position="-0.098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1972in" fo:text-indent="0.3937in">
        <style:tab-stops>
          <style:tab-stop style:type="left" style:position="-0.098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1972in" fo:text-indent="0.3937in">
        <style:tab-stops>
          <style:tab-stop style:type="left" style:position="-0.098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1972in" fo:text-indent="0.3937in">
        <style:tab-stops>
          <style:tab-stop style:type="left" style:position="-0.0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1972in" fo:text-indent="0.3937in">
        <style:tab-stops>
          <style:tab-stop style:type="left" style:position="-0.098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1972in" fo:text-indent="0.3937in">
        <style:tab-stops>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1972in" fo:text-indent="0.3937in">
        <style:tab-stops>
          <style:tab-stop style:type="left" style:position="-0.09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098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open_sansregular" fo:color="#000000"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1972in" fo:text-indent="0.3937in">
        <style:tab-stops>
          <style:tab-stop style:type="left" style:position="0.59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ize="11.5pt" style:font-size-asian="11.5pt" style:font-size-complex="11.5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open_sansregular"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text:display="none" style:font-size-complex="12pt" style:language-asian="lt" style:country-asian="LT"/>
    </style:style>
    <style:style style:name="T506" style:parent-style-name="DefaultParagraphFont" style:family="text">
      <style:text-properties text:display="non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open_sansregular"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open_sansregular" fo:color="#000000" style:font-size-complex="12pt" style:language-asian="lt" style:country-asian="LT"/>
    </style:style>
    <style:style style:name="P52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5" style:parent-style-name="Normal" style:family="paragraph">
      <style:paragraph-properties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1972in" fo:text-indent="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1972in" fo:text-indent="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1972in" fo:text-indent="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1972in" fo:text-indent="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1.5pt" style:font-size-asian="11.5pt" style:font-size-complex="11.5pt" style:language-asian="lt" style:country-asian="LT"/>
    </style:style>
    <style:style style:name="P541" style:parent-style-name="Normal" style:family="paragraph">
      <style:paragraph-properties fo:text-align="justify" fo:margin-left="0.1972in" fo:text-indent="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1.5pt" style:font-size-asian="11.5pt" style:font-size-complex="11.5pt" style:language-asian="lt" style:country-asian="LT"/>
    </style:style>
    <style:style style:name="P545" style:parent-style-name="Normal" style:family="paragraph">
      <style:paragraph-properties fo:text-align="justify" fo:margin-left="0.1972in" fo:text-indent="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P549" style:parent-style-name="Normal" style:family="paragraph">
      <style:paragraph-properties fo:text-align="justify" fo:margin-left="0.1972in" fo:text-indent="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1972in" fo:text-indent="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1972in" fo:text-indent="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1972in" fo:text-indent="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left="-0.0986in" fo:text-indent="0.3944in">
        <style:tab-stops/>
      </style:paragraph-properties>
      <style:text-properties fo:font-size="11.5pt" style:font-size-asian="11.5pt" style:font-size-complex="11.5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fo:text-indent="0.4923in"/>
      <style:text-properties style:font-weight-complex="bold" fo:text-transform="uppercase"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1972in" fo:text-indent="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1972in" fo:text-indent="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1972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1972in" fo:text-indent="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1972in" fo:text-indent="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1972in" fo:text-inden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1972in" fo:text-indent="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1972in" fo:text-indent="0.39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name="TimesLT" fo:font-weight="bold" style:font-weight-asian="bold" style:font-weight-complex="bold" fo:text-transform="uppercase" style:font-size-complex="12pt"/>
    </style:style>
    <style:style style:name="P62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P632" style:parent-style-name="Normal" style:family="paragraph">
      <style:paragraph-properties fo:text-align="justify" style:vertical-align="middle" fo:margin-left="0.1972in" fo:text-indent="0.393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margin-left="0.1972in" fo:text-indent="0.393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margin-left="0.1972in" fo:text-indent="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margin-left="0.1972in" fo:text-indent="0.3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margin-left="0.1972in" fo:text-indent="0.393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margin-left="0.1972in" fo:text-indent="0.393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text-align="justify" style:vertical-align="middle" fo:margin-left="0.1972in" fo:text-indent="0.393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margin-left="0.1972in" fo:text-indent="0.393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margin-left="0.1972in" fo:text-indent="0.3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text-properties fo:color="#000000" style:font-size-complex="12pt" style:language-asian="lt" style:country-asian="LT"/>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name="TimesLT" fo:font-weight="bold" style:font-weight-asian="bold" style:font-weight-complex="bold" fo:text-transform="uppercase" style:font-size-complex="12pt"/>
    </style:style>
    <style:style style:name="P715" style:parent-style-name="Normal" style:family="paragraph">
      <style:paragraph-properties fo:text-align="justify" fo:text-indent="0.3937in"/>
      <style:text-properties fo:color="#000000" style:font-size-complex="12pt" style:language-asian="lt" style:country-asian="LT" fo:hyphenate="false"/>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color="#000000" style:font-size-complex="12pt" style:language-asian="lt" style:country-asian="LT" fo:hyphenate="false"/>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4736in"/>
      <style:text-properties fo:font-weight="bold" style:font-weight-asian="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text-indent="0.5in"/>
    </style:style>
    <style:style style:name="P750" style:parent-style-name="Normal" style:family="paragraph">
      <style:paragraph-properties fo:text-align="center" fo:text-indent="0.5in"/>
    </style:style>
    <style:style style:name="T7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DĖL EUROPOS INFRASTRUKTŪROS TINKLŲ PRIEMONĖS TRANSPORTO IR TELEKOMUNIKACIJŲ SEKTORIŲ PROJEKTAMS ĮGYVENDINTI LIETUVOS RESPUBLIKOJE ADMINISTRAVIMO TAISYKLIŲ PATVIRTINIMO</text:p>
      <text:p text:style-name="P8"/>
      <text:p text:style-name="P9">2016 m. spalio 25 Nr. 3-353(1.5 E)</text:p>
      <text:p text:style-name="P10">Vilnius</text:p>
      <text:p text:style-name="P11"/>
      <text:p text:style-name="P12"/>
      <text:p text:style-name="P13"><text:span text:style-name="T14">Vadovaudamasis Lietuvos Respublikos Vyriausybės 2014 m. spalio 15 d. nutarimo<text:s/></text:span><text:span text:style-name="T15"><text:line-break/>Nr. 1102 „Dėl Europos infrastruktūros tinklų priemonės įgyvendinimo Lietuvos Respublikoje“ 2.1.1 papunkčiu ir įgyvendindamas 2013 m. gruodžio 11 d. Europos Parlamento ir Tarybos reglamento (ES) Nr. 1316/2013, kuriuo sukuriama Europos infrastruktūros tinklų priemonė ir iš dalies keičiamas Reglamentas (ES) Nr. 913/2010 bei panaikinami reglamentai (EB) Nr. 680/2007 ir (EB) Nr. 67/2010 (OL 2013 L 348, p. 129), 2013 m. gruodžio 11 d. Europos Parlamento ir Tarybos reglamento (ES) Nr. 1315/2013 dėl Sąjungos transeuropinio transporto tinklo plėtros gairių, kuriuo panaikinamas Sprendimas Nr. 661/2010/ES (OL 2013 L 348, p. 1), nuostatas,</text:span></text:p>
      <text:p text:style-name="P16"><text:span text:style-name="T17">t v i r t i n u Europos infrastruktūros tinklų priemonės transporto ir telekomunikacijų sektorių projektams įgyvendinti Lietuvos Respublikoje administravimo taisykles (pridedama). <text:s/></text:span></text:p>
      <text:p text:style-name="Normal"/>
      <text:p text:style-name="Normal"/>
      <text:p text:style-name="Normal"/>
      <text:p text:style-name="P18">Susisiekimo ministras<text:s/><text:tab/><text:tab/><text:tab/><text:tab/><text:tab/><text:tab/><text:tab/>Rimantas Sinkevičius</text:p>
      <text:p text:style-name="P19"/>
      <text:p text:style-name="P20"/>
      <text:p text:style-name="P21"/>
      <text:p text:style-name="P22"/>
      <text:p text:style-name="P23"/>
      <text:p text:style-name="P24"><text:span text:style-name="T25">SUDERINTA</text:span></text:p>
      <text:p text:style-name="P26"><text:span text:style-name="T27">Lietuvos Respublikos finansų ministerijos</text:span></text:p>
      <text:p text:style-name="P28"><text:span text:style-name="T29">2016 m. spalio 14 d. raštu</text:span><text:span text:style-name="T30"><text:s/></text:span><text:span text:style-name="T31">Nr. ((3.69-07)-5K-1619564)-6K-1607135</text:span><text:span text:style-name="T32"><text:tab/><text:s/></text:span></text:p>
      <text:p text:style-name="P33"/>
      <text:soft-page-break/>
      <text:p text:style-name="P34"><text:span text:style-name="T35">Patvirtinta</text:span></text:p>
      <text:p text:style-name="P36">Lietuvos Respublikos susisiekimo ministro 2016 m. spalio 25 d. įsakymu Nr. 3-353(1.5 E)</text:p>
      <text:p text:style-name="P37"/>
      <text:p text:style-name="P38"><text:span text:style-name="T39">Europos infrastruktūros tinklų priemonės transporto ir telekomunikacijų sektorių projektams įgyvendinti Lietuvos RESPUBLIKOJE administravimo taisyklĖs<text: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text:s/>sektorių projektų planavimo, jų vykdymo ir priežiūros tvarką bei funkcijų, teisių ir atsakomybės pasiskirstymą tarp institucijų, atsakingų už EITP finansinės paramos panaudojimo kontrolę, paramos gavėjų ir kitų subjektų.<text:s/></text:span></text:p>
      <text:p text:style-name="P51"><text:span text:style-name="T52">2</text:span><text:span text:style-name="T53">.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ES) Nr. 1316/2013), ir susijusių 2013 m. <text:s text:c="9"/>gruodžio 11 d. Europos Parlamento ir Tarybos reglamento (ES) Nr. 1315/2013 dėl Sąjungos transeuropinio transporto tinklo plėtros gairių, kuriuo panaikinamas Sprendimas Nr. 661/2010/ES (OL 2013 L 348, p. 1) (toliau – Reglamentas (ES) Nr. 1315/2013), 2014 m. kovo 11<text:s/></text:span><text:soft-page-break/><text:span text:style-name="T54">d. Europos Parlamento ir Tarybos reglamento (ES) Nr. 283/2014 dėl gairių dėl transeuropinių tinklų telekomunikacijų infrastruktūros srityje, kuriuo panaikinamas Sprendimas Nr. 1336/97/EB (OL 2014 L 86, p. 14) (toliau<text:s/></text:span><text:span text:style-name="T55"></text:span><text:span text:style-name="T56"><text:s/>Reglamentas (ES)</text:span><text:span text:style-name="T57"><text:s/>Nr. 283/2014)</text:span><text:span text:style-name="T58">, 2012 m. spalio 25 d. Europos Parlamento ir Tarybos reglamento (ES, Euratomas) Nr. 966/2012 dėl Sąjungos bendrajam biudžetui taikomų finansinių taisyklių ir kuriuo panaikinamas Tarybos reglamentas (EB, Euratomas) Nr. 1605/2002 (</text:span><text:span text:style-name="T59">OL 2012 L 298, p. 1) (toliau – Reglamentas<text:s/></text:span><text:span text:style-name="T60">(ES)<text:s/></text:span><text:span text:style-name="T61">Nr. 966/2012), EITP transporto ar telekomunikacijų sektoriaus kvietimų teikti EITP projektų paraiškas gauti EITP finansavimą<text:s/></text:span><text:span text:style-name="T62">(toliau – EITP projekto paraiška / EITP projektų paraiškos)<text:s/></text:span><text:span text:style-name="T63">ir Lietuvos Respublikos Vyriausybės 2014 m. spalio 15 d. nutarimo Nr. 1102 „Dėl Europos infrastruktūros tinklų priemonės įgyvendinimo Lietuvos Respublikoje“ (toliau – Nutarimas Nr. 1102) nuostatose.</text:span></text:p>
      <text:p text:style-name="P64"><text:span text:style-name="T65">3</text:span><text:span text:style-name="T66">.<text:s/></text:span><text:span text:style-name="T67">Taisyklėse vartojamos sąvokos suprantamos taip, kaip jos apibrėžtos ir (ar) vartojamos Taisyklių 2 punkte nurodytuose teisės aktuose.<text:s/></text:span></text:p>
      <text:p text:style-name="P68"/>
      <text:p text:style-name="P69"/>
      <text:p text:style-name="P70"><text:span text:style-name="T71">II</text:span><text:span text:style-name="T72"><text:s/>SKYRIUS</text:span></text:p>
      <text:p text:style-name="P73"><text:span text:style-name="T74">FINANSUOJAMOS SRITYS</text:span></text:p>
      <text:p text:style-name="P75"/>
      <text:p text:style-name="P76"><text:span text:style-name="T77">4</text:span><text:span text:style-name="T78">.<text:s/></text:span><text:span text:style-name="T79">Pagrindiniai<text:s/></text:span><text:span text:style-name="T80">bendro intereso projektų reikalavimai, kaip jie apibrėžti Reglamento <text:s text:c="21"/>Nr. 1316/2013 2 straipsnio 1 punkte (toliau – projektas), siekiant gauti EITP finansinę paramą:</text:span></text:p>
      <text:p text:style-name="P81"><text:span text:style-name="T82">4.1</text:span><text:span text:style-name="T83">.<text:s/></text:span><text:span text:style-name="T84">transporto sektoriuje EITP finansinė parama skiriama veikloms, kurios prisideda prie projektų įgyvendinimo, ir pagalbinėms veikloms<text:s/></text:span><text:span text:style-name="T85">pagal Reglamento Nr. 1315/2013 ir Reglamento Nr. 1316/2013 reikalavimus, kurios atitinka EITP transporto sektoriaus kvietime teikti EITP projektų paraiškas,<text:s/></text:span><text:span text:style-name="T86">viešai skelbiamame Europos Komisijos įkurtos Inovacijų ir tinklų programų vykdomosios įstaigos (angl</text:span><text:span text:style-name="T87">. Innovation and Network Executive Agency</text:span><text:span text:style-name="T88">, toliau – INEA) <text:s/>ir koordinuojančiosios institucijos interneto svetainėse,</text:span><text:span text:style-name="T89"><text:s text:c="2"/>nurodytas sąlygas;</text:span></text:p>
      <text:p text:style-name="P90"><text:span text:style-name="T91">4.2</text:span><text:span text:style-name="T92">.<text:s/></text:span><text:span text:style-name="T93">telekomunikacijų sektoriuje EITP finansinė parama skiriama veikloms, kurios prisideda prie projektų įgyvendinimo, ir pagalbinėms veikloms pagal<text:s/></text:span><text:span text:style-name="T94">Reglamento Nr. 283/2014 ir Reglamento<text:s/></text:span><text:span text:style-name="T95"><text:line-break/>Nr. 1316/2013 reikalavimus, kurios</text:span><text:span text:style-name="T96"><text:s/>atitinka EITP telekomunikacijų sektoriaus kvietime teikti EITP projektų paraiškas,<text:s/></text:span><text:span text:style-name="T97">viešai skelbiamame INEA ir koordinuojančiosios institucijos interneto svetainėse,</text:span><text:span text:style-name="T98"><text:s/>nurodytas sąlygas.</text:span></text:p>
      <text:p text:style-name="P99"><text:span text:style-name="T100">5</text:span><text:span text:style-name="T101">. Sprendimą dėl konkretaus projekto finansavimo EITP lėšomis ir tarp paramos gavėjo ar projekto koordinatoriaus ir INEA pasirašyto susitarimo dėl EITP finansinės paramos skyrimo sąlygų projektui įgyvendinti (toliau – dotacijos susitarimas) pasirašymo priima Europos Komisija, įvertinusi pateiktą EITP projekto paraišką.</text:span></text:p>
      <text:p text:style-name="P102"/>
      <text:p text:style-name="P103"/>
      <text:p text:style-name="P104"><text:span text:style-name="T105">III</text:span><text:span text:style-name="T106"><text:s/>SKYRIUS</text:span></text:p>
      <text:p text:style-name="P107"><text:span text:style-name="T108">KOORDINUOJANČIOJI INSTITUCIJA, ADMINISTRUOJANČIOJI INSTITUCIJA, PARAIŠKOS TEIKĖJAI, PARAMOS GAVĖJAI IR PROJEKTO VYKDYTOJAI</text:span></text:p>
      <text:p text:style-name="P109"/>
      <text:p text:style-name="P110"><text:span text:style-name="T111">6</text:span><text:span text:style-name="T112">. Lietuvos Respublikos susisiekimo ministerija (toliau – Susisiekimo ministerija) – EITP transporto ir telekomunikacijų sektorių projektus koordinuojančioji institucija. Transporto investicijų direkcija – transporto sektoriaus projektus administruojančioji institucija. VšĮ Centrinė projektų valdymo agentūra – telekomunikacijų sektoriaus projektus administruojančioji institucija.</text:span></text:p>
      <text:p text:style-name="P113"><text:span text:style-name="T114">7</text:span><text:span text:style-name="T115">. Subjektais, galinčiais<text:s/></text:span><text:span text:style-name="T116">teikti EITP projekto paraišką gauti EITP finansinę paramą (toliau – paraiškos teikėjas)</text:span><text:span text:style-name="T117">, paramos gavėjais ir (ar) projekto vykdytojais transporto sektoriuje gali būti:<text:s/></text:span></text:p>
      <text:p text:style-name="P118"><text:span text:style-name="T119">7.1</text:span><text:span text:style-name="T120">. geležinkelių transporto projektų – AB „Lietuvos geležinkeliai“, Valstybinė geležinkelio inspekcija prie Susisiekimo ministerijos, UAB „Rail Baltica statyba“;</text:span></text:p>
      <text:p text:style-name="P121"><text:span text:style-name="T122">7.2</text:span><text:span text:style-name="T123">. vandens transporto projektų – VĮ Klaipėdos valstybinio jūrų uosto direkcija, VĮ Vidaus vandens kelių direkcija, Lietuvos saugios laivybos administracija;</text:span></text:p>
      <text:p text:style-name="P124"><text:span text:style-name="T125">7.3</text:span><text:span text:style-name="T126">. kelių transporto projektų – Lietuvos automobilių kelių direkcija prie Susisiekimo ministerijos, Valstybinė kelių transporto inspekcija prie Susisiekimo ministerijos;</text:span></text:p>
      <text:p text:style-name="P127"><text:span text:style-name="T128">7.4</text:span><text:span text:style-name="T129">. oro transporto projektų – VĮ Lietuvos oro uostai, Civilinės aviacijos administracija;</text:span></text:p>
      <text:p text:style-name="P130"><text:span text:style-name="T131">7.5</text:span><text:span text:style-name="T132">. kiti Reglamento (ES) Nr. 1316/2013 <text:s/>9 straipsnyje nurodytas sąlygas atitinkantys subjektai.<text:s/></text:span></text:p>
      <text:p text:style-name="P133"><text:span text:style-name="T134">8</text:span><text:span text:style-name="T135">. Telekomunikacijų sektoriaus paraiškos teikėjais, paramos gavėjais ir (ar) projekto vykdytojais gali būti Reglamento (ES) Nr. 1316/2013 9 straipsnyje nurodytas sąlygas atitinkantys subjektai, kurių teikiamas EITP projektų paraiškas patvirtins koordinuojančioji institucija. <text:s/></text:span></text:p>
      <text:p text:style-name="P136"><text:span text:style-name="T137">9</text:span><text:span text:style-name="T138">.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7 ir 8 punktuose nurodytas sąlygas.<text:s/></text:span></text:p>
      <text:p text:style-name="P139"><text:span text:style-name="T140">10</text:span><text:span text:style-name="T141">.<text:s/></text:span><text:span text:style-name="T142">EITP projektų paraiškos rengiamos ir teikiamos vadovaujantis atitinkamame kvietime teikti EITP projektų paraiškas, viešai skelbiamame INEA ir koordinuojančiosios institucijos interneto svetainėse, nurodytomis sąlygomis. Kvietimo teikti EITP projektų paraiškas ir paramos skyrimo sąlygas nustato Europos Komisija pagal įgyvendinimo aktais patvirtintas daugiametes ir metines darbo programas. Kvietime teikti EITP projektų paraiškas nustatomas EITP projektų paraiškų pateikimo INEA terminas.<text:s/></text:span><text:span text:style-name="T143">Visi Taisyklių IV–VI skyriuose nurodyti dokumentai ir informacija pateikiami raštu,<text:s/></text:span><text:span text:style-name="T144">siunčiami elektroniniu paštu ar kitomis ryšio priemonėmis, jeigu kitaip nenustatyta kvietime teikti EITP projektų paraiškas ar dotacijos susitarime.<text:s/></text:span></text:p>
      <text:p text:style-name="P145"><text:span text:style-name="T146">11</text:span><text:span text:style-name="T147">. EITP telekomunikacijų sektoriui taikoma Reglamento (ES) Nr. 1316/2013 10 straipsnyje nurodyto kvietimo teikti EITP projektų paraiškas (toliau – bendrasis kvietimas) procedūra. EITP transporto sektoriui taikomos bendrojo kvietimo ir Reglamento (ES) Nr. 1316/2013 11 straipsnyje<text:s/></text:span><text:soft-page-break/><text:span text:style-name="T148">nurodyto kvietimo, susijusio su lėšomis, pervedamomis iš Sanglaudos fondo transporto sektoriui (toliau – specialusis kvietimas), procedūros.<text:s/></text:span></text:p>
      <text:p text:style-name="P149"/>
      <text:p text:style-name="P150"/>
      <text:p text:style-name="P151"/>
      <text:p text:style-name="P152"/>
      <text:p text:style-name="P153"/>
      <text:p text:style-name="P154"/>
      <text:p text:style-name="P155"><text:span text:style-name="T156">IV</text:span><text:span text:style-name="T157"><text:s/>SKYRIUS</text:span></text:p>
      <text:p text:style-name="P158"><text:span text:style-name="T159">EITP PROJEKTO PARAIŠKOS RENGIMAS IR TEIKIMAS PAGAL BENDROJO IR SPECIALIOJO KVIETIMO PROCEDŪRAS</text:span></text:p>
      <text:p text:style-name="P160"/>
      <text:p text:style-name="P161"><text:span text:style-name="T162">12</text:span><text:span text:style-name="T163">. Paraiškos teikėjas rengia ir teikia EITP projekto paraišką vadovaudamasis atitinkamai bendrojo ar specialiojo kvietimo sąlygomis. EITP projekto paraiška rengiama, teikiama ir projektas įgyvendinamas pagal specialiojo kvietimo procedūrą, kai, vadovaujantis Reglamento (ES) <text:s text:c="18"/>Nr. 1316/2013 9 straipsnio 1 dalimi, EITP projekto paraišką teikia viena ar kelios valstybės narės ir kai paskirti projekto vykdytojas ir (ar) projekto koordinatorius.</text:span></text:p>
      <text:p text:style-name="P164"><text:span text:style-name="T165">13</text:span><text:span text:style-name="T166">. Paraiškos teikėjas ne vėliau kaip per 10 darbo dienų nuo atitinkamai bendrojo ar specialiojo kvietimo viešo paskelbimo INEA ir koordinuojančiosios institucijos interneto svetainėse dienos teikia koordinuojančiajai institucijai esminę informaciją apie planuojamą įgyvendinti projektą (t. y. projekto esmę, tikslus, veiklą, veiksmus, parengtumą, vertę, numatomus finansavimo šaltinius, projekto veiksmų įgyvendinimo terminus ir kt.) pagal atitinkamai bendrojo ar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 Koordinuojančiajai institucijai pritarus planuojamam įgyvendinti EITP<text:s/></text:span><text:soft-page-break/><text:span text:style-name="T167">projektui, paraiškos teikėjas parengia EITP projekto paraiškos projektą ir teikia koordinuojančiajai institucijai įvertinti ne vėliau kaip prieš 2 mėnesius iki galutinio EITP projekto paraiškos pateikimo INEA termino. Koordinuojančioji institucija ne vėliau kaip per 5 darbo dienas nuo dokumentų gavimo dienos įvertina iš paraiškos teikėjo gautos EITP projekto paraiškos projekto atitiktį Europos Sąjungos, Lietuvos Respublikos teisės aktams ir transporto ar telekomunikacijų sektorių plėtros strateginėms kryptims.<text:s/></text:span></text:p>
      <text:p text:style-name="P168"><text:span text:style-name="T169">14</text:span><text:span text:style-name="T170">. Įvertinusi EITP projekto paraiškos projektą ir nustačiusi neatitikimų, koordinuojančioji institucija apie įvertinimo rezultatus ne vėliau kaip per 1 darbo dieną nuo Taisyklių 13 punkte nurodyto dokumentų įvertinimo informuoja paraiškos teikėją ir nurodo patikslinto EITP projekto paraiškos projekto pateikimo datą, tačiau ne vėliau kaip po 5 darbo dienų nuo informacijos pateikimo. Įvertinusi EITP projekto paraiškos projektą ir nenustačiusi neatitikimų, koordinuojančioji institucija EITP projekto paraiškos projektą ne vėliau kaip per 1 darbo dieną</text:span><text:span text:style-name="T171"><text:s/></text:span><text:span text:style-name="T172">nuo Taisyklių 13 punkte nurodyto dokumentų įvertinimo</text:span><text:span text:style-name="T173"><text:s/>teikia</text:span><text:span text:style-name="T174"><text:s/>administruojančiajai institucijai tikrinti EITP projekto paraiškos projekto atitiktį bendrojo ar specialiojo kvietimo reikalavimams ir apie EITP projekto paraiškos projekto persiuntimą informuoja paraiškos teikėją.</text:span></text:p>
      <text:p text:style-name="P175"><text:span text:style-name="T176">15</text:span><text:span text:style-name="T177">. Informaciją apie patikrinimo rezultatus administruojančioji institucija ne vėliau kaip per 10 darbo dienų nuo dokumentų gavimo dienos pateikia paraiškos teikėjui ir koordinuojančiajai institucijai.<text:s/></text:span></text:p>
      <text:p text:style-name="P178"><text:span text:style-name="T179">16</text:span><text:span text:style-name="T180">. Administruojančiajai institucijai nenustačius EITP projekto paraiškos projekto neatitikimų <text:s/>bendrojo ar specialiojo kvietimo reikalavimams, ji paraiškos teikėjui ir koordinuojančiajai institucijai pateikia pritarimą EITP projekto paraiškai. Koordinuojančioji institucija ne vėliau kaip per<text:s/></text:span><text:span text:style-name="T181">3 darbo<text:s/></text:span><text:span text:style-name="T182">dienas nuo administruojančiosios institucijos pritarimo EITP projekto paraiškai gavimo dienos priima sprendimą dėl EITP projekto paraiškos teikimo, ją patvirtina ir apie tai informuoja paraiškos teikėją. Paraiškos teikėjas EITP projekto paraišką teikia INEA.<text:s/></text:span></text:p>
      <text:p text:style-name="P183"><text:span text:style-name="T184">17</text:span><text:span text:style-name="T185">. Administruojančiajai institucijai nustačius EITP projekto paraiškos projekto neatitikimus bendrojo ar specialiojo kvietimo reikalavimams, administruojančioji institucija informaciją apie neatitikimus siunčia paraiškos teikėjui, nustato patobulinto EITP projekto paraiškos projekto pateikimo terminą, bet ne vėliau kaip po 5 darbo dienų nuo informacijos pateikimo, ir apie tai informuoja koordinuojančiąją instituciją.</text:span></text:p>
      <text:p text:style-name="P186"><text:span text:style-name="T187">18</text:span><text:span text:style-name="T188">. Paraiškos teikėjas, atsižvelgdamas į administruojančiosios institucijos atsiųstą informaciją apie EITP projekto paraiškos projekto neatitikimus, per administruojančiosios institucijos nustatytą terminą teikia administruojančiajai institucijai patobulintą projektą. EITP projekto paraiškos projektui nepritariama, jeigu nėra ištaisyti Taisyklių 17 punkte nurodyti neatitikimai.<text:s/></text:span></text:p>
      <text:p text:style-name="P189"><text:span text:style-name="T190">19</text:span><text:span text:style-name="T191">. Taisyklių 18 punkte numatytą pritarimą EITP projekto paraiškai administruojančioji institucija pateikia paraiškos teikėjui ir koordinuojančiajai institucijai, pastarajai pateikia ir galutinį EITP projekto paraiškos variantą, kuriam pritaria. Koordinuojančioji institucija ne vėliau kaip per 5 darbo dienas nuo dokumentų gavimo dienos priima sprendimą dėl EITP projekto paraiškos teikimo, ją patvirtina ir apie tai informuoja paraiškos teikėją. Paraiškos teikėjas EITP projekto paraišką teikia INEA.</text:span></text:p>
      <text:p text:style-name="P192"/>
      <text:p text:style-name="P193"/>
      <text:p text:style-name="P194"><text:span text:style-name="T195">V</text:span><text:span text:style-name="T196"><text:s/>SKYRIUS</text:span></text:p>
      <text:p text:style-name="P197"><text:span text:style-name="T198">EITP PROJEKTO PARAIŠKOS RENGIMAS, TEIKIMAS IR PROJEKTŲ ĮGYVENDINIMAS PAGAL SPECIALIOJO KVIETIMO PROCEDŪRĄ, KAI EITP PROJEKTO PARAIŠKĄ TEIKIA VALSTYBĖS NARĖS IR PASKIRTI PROJEKTO VYKDYTOJAS IR (AR) PROJEKTO KOORDINATORIUS<text:s/></text:span></text:p>
      <text:p text:style-name="P199"/>
      <text:p text:style-name="P200"><text:span text:style-name="T201">20</text:span><text:span text:style-name="T202">. Jeigu, vadovaujantis Reglamento (ES) Nr. 1316/2013 9 straipsnio 1 dalimi, pagal specialiojo kvietimo procedūrą EITP projekto paraišką teikia viena ar kelios valstybės narės, paramos gavėja yra Susisiekimo ministerija arba paramos gavėjomis yra Susisiekimo ministerija<text:s/></text:span><text:soft-page-break/><text:span text:style-name="T203">kartu su kitų valstybių narių kompetentingomis institucijomis. Tokiu atveju Susisiekimo ministerija gali pavesti vykdyti visas ar dalį Taisyklėse nurodytų paramos gavėjo projekto įgyvendinimo funkcijų projekto vykdytojui, įskaitant parengti EITP projekto paraiškos projektą. Taisyklių IV skyriuje nustatyta tvarka gavusi administruojančiosios institucijos pritarimą EITP projekto paraiškos projektui ir galutinį EITP projekto paraiškos variantą, kuriam pritariama, Susisiekimo ministerija pasirašo EITP projekto paraišką. Pasirašytą EITP projekto paraišką Susisiekimo ministerija arba projekto vykdytojas teikia INEA. Projekto vykdytojas, jeigu paskirtas, nurodomas EITP projekto paraiškoje ir dotacijos susitarime, kurį pasirašo Susisiekimo ministerija ir INEA. Susisiekimo ministerija projekto vykdytojui pateikia EITP projekto paraiškos ir dotacijos susitarimo kopijas.<text:s/></text:span></text:p>
      <text:p text:style-name="P204"><text:span text:style-name="T205">21</text:span><text:span text:style-name="T206">. Jeigu Taisyklių 20 punkte nurodyta paramos gavėja – Susisiekimo ministerija – kartu su kitų valstybių narių kompetentingomis institucijomis paskiria projekto koordinatorių, Susisiekimo ministerija projekto vykdytojui gali pavesti parengti EITP projekto paraiškos projekto dalį, kurioje numatytos veiklos bus įgyvendinamos Lietuvos Respublikos teritorijoje. Taisyklių IV skyriuje nustatyta tvarka gavęs administruojančiosios institucijos pritarimą EITP projekto paraiškos projekto daliai, kurioje numatytos veiklos bus įgyvendinamos Lietuvos Respublikos teritorijoje, projekto vykdytojas pateikia paraiškos projekto dalį projekto koordinatoriui (kai projekto koordinatorius pats nerengia EITP projekto paraiškos projekto). Projekto koordinatorius, prireikus apibendrinęs iš kitų paramos gavėjų (valstybių narių kompetentingų institucijų) gautą informaciją, EITP projekto paraiškos projekt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ir projekto vykdytoją. Projekto koordinatorius EITP projekto paraišką teikia INEA. Projekto koordinatorius pateikia Susisiekimo ministerijai ir projekto vykdytojui dotacijos susitarimo kopiją. <text:s/></text:span></text:p>
      <text:p text:style-name="P207"><text:span text:style-name="T208">22</text:span><text:span text:style-name="T209">. Jeigu Taisyklių 21 punkte nustatyta tvarka paskiriamas projekto koordinatorius, jis, gavęs Susisiekimo ministerijos (paramos gavėjos) pasirašytą įgaliojimą (pagal dotacijos susitarimo projekto priede nustatytą formą), pasirašo dotacijos susitarimą. Projekto koordinatorius teikia Taisyklių VI skyriuje nurodytus privalomus teikti dokumentus INEA,<text:s/></text:span><text:span text:style-name="T210">inter alia</text:span><text:span text:style-name="T211">, ataskaitas, prašymą <text:s/>atlikti tarpinį mokėjimą, prašymą atlikti galutinį mokėjimą (išmokėti likutį) kartu su galutine finansine ataskaita ir <text:s/>kita su projekto įgyvendinimu susijusia dokumentacija, įskaitant projekto koordinatoriaus lėšomis parengtą nepriklausomo audito išvadą su auditoriaus sertifikatu (jeigu kitaip nenumatyta dotacijos susitarime). Tarp Susisiekimo ministerijos (paramos gavėjos), projekto koordinatoriaus ir (ar) projekto vykdytojo gali būti sudaromi atskiri susitarimai dėl specialiųjų Taisyklėse ir dotacijos susitarime nenumatytų su projekto įgyvendinimu susijusių sąlygų.<text:s/></text:span></text:p>
      <text:p text:style-name="P212"><text:span text:style-name="T213">23</text:span><text:span text:style-name="T214">. Jeigu Taisyklių 20 ir 21 punktuose nustatyta tvarka <text:s/>paskiriami projekto vykdytojas ir (ar) projekto koordinatorius, Taisyklių VI–XI skyrių nuostatos taikomos tiek, kiek tai neprieštarauja šio skyriaus nuostatoms ir esmei.<text:s/></text:span></text:p>
      <text:p text:style-name="P215"><text:span text:style-name="T216">24</text:span><text:span text:style-name="T217">. Jeigu, vadovaujantis Reglamento (ES) Nr. 1316/2013 <text:s/>9 straipsniu, pagal specialiojo kvietimo procedūrą EITP projekto paraišką teikia kiti, nei numatyta Taisyklių 20 punkte, asmenys ir yra paskiriami projekto vykdytojas ir (ar)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218"/>
      <text:p text:style-name="P219"/>
      <text:p text:style-name="P220"><text:span text:style-name="T221">VI</text:span><text:span text:style-name="T222"><text:s/>SKYRIUS</text:span></text:p>
      <text:p text:style-name="P223"><text:span text:style-name="T224">PROJEKTŲ ĮGYVENDINIMAS IR PRIEŽIŪRA</text:span></text:p>
      <text:p text:style-name="P225"/>
      <text:p text:style-name="P226"><text:span text:style-name="T227">Projektų įgyvendinimas</text:span></text:p>
      <text:p text:style-name="P228"/>
      <text:p text:style-name="P229"><text:span text:style-name="T230">25</text:span><text:span text:style-name="T231">. <text:s/>Paraiškos teikėjas, parengęs ir pateikęs EITP projekto paraišką pagal bendrojo arba specialiojo kvietimo procedūrą, ir koordinuojančioji institucija dėl konkretaus projekto finansavimo EITP lėšomis informuojami Reglamento (ES) Nr. 1316/2013 18 straipsnyje nustatyta tvarka.<text:s/></text:span></text:p>
      <text:p text:style-name="P232"><text:span text:style-name="T233">26</text:span><text:span text:style-name="T234">. <text:s/>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įgyvendintos paramos gavėjo (arba projekto vykdytojo, jeigu paskirtas) pareigos ir funkcijos.</text:span></text:p>
      <text:p text:style-name="P235"><text:span text:style-name="T236">27</text:span><text:span text:style-name="T237">. <text:s/>Paramos gavėjas (projekto vykdytojas arba projekto koordinatorius, jeigu paskirtas), pagal kompetenciją papildęs <text:s/>INEA nustatytos formos parengtą dotacijos susitarimo projektą, raštu suderina jį su koordinuojančiąja ir administruojančiąja institucijomis. Suderintą dotacijos susitarimo projektą, paramos gavėjas (arba projekto koordinatorius, jeigu paskirtas) pasirašo dotacijos susitarimą su INEA ir teikia jį INEA. Paramos gavėjas (arba projekto koordinatorius, jeigu paskirtas) dotacijos susitarimo kopiją teikia koordinuojančiajai ir administruojančiajai institucijoms.</text:span></text:p>
      <text:p text:style-name="P238"><text:span text:style-name="T239">28</text:span><text:span text:style-name="T240">. Paramos gavėjas (arba projekto vykdytojas, jeigu paskirtas), įgyvendinantis projektą „Rail Baltica“ , projekto koordinatoriui kiekviena mėnesį, ne vėliau kaip iki <text:s/>einamojo mėnesio 10 dienos teikia informaciją apie projekto įgyvendinimo eigą.<text:s/></text:span></text:p>
      <text:p text:style-name="P241"><text:span text:style-name="T242">29</text:span><text:span text:style-name="T243">. <text:s/>Paramos gavėjas (arba projekto vykdytojas, jeigu paskirtas) administruojančiajai institucijai raštu teikia informaciją apie projektų įgyvendinimo eigą pasibaigus kiekvienam metų ketvirčiui ne vėliau kaip per 10 darbo dienų.</text:span><text:span text:style-name="T244"><text:s/>Administruojančioji institucija, pasibaigus kiekvienam metų ketvirčiui, ne vėliau kaip per 15 darbo dienų teikia koordinuojančiajai institucijai apibendrintą informaciją apie Europos Komisijos patvirtintų projektų įgyvendinimo praėjusį ir pasibaigusį metų ketvirtį eigą.</text:span></text:p>
      <text:p text:style-name="P245"><text:span text:style-name="T246">30</text:span><text:span text:style-name="T247">. <text:s/>Atsižvelgdamas į pasirašyto dotacijos susitarimo nuostatas, paramos gavėjas (arba projekto vykdytojas, jeigu paskirtas) su administruojančiąja institucija pasirašo projekto įgyvendinimo sutartį, kurioje nustatomos visos šalių teisės ir pareigos, vykdant projektą ir išmokant EITP finansavimo lėšas, viešųjų pirkimų dokumentų ir viešųjų pirkimų vykdymo reikalavimai, mokėjimo prašymų administruojančiajai institucijai forma, mokėjimo prašymų ir ataskaitų teikimo periodiškumas, netinkamai panaudotų lėšų susigrąžinimo tvarka ir kitos sąlygos. Jeigu Taisyklių V skyriuje nustatyta tvarka yra paskiriamas projekto koordinatorius, projekto įgyvendinimo sutartį pasirašo administruojančioji institucija ir projekto vykdytojas.</text:span></text:p>
      <text:p text:style-name="P248"><text:span text:style-name="T249">31</text:span><text:span text:style-name="T250">. <text:s/>Paramos gavėjas (arba projekto vykdytojas, jeigu paskirtas), įgyvendindamas projektą, privalo informuoti administruojančiąją instituciją apie galimus projekto įgyvendinimo grafiko ar dotacijos susitarime įvardytų veiksmų, taip pat biudžeto pakeitimus, užtikrinti, kad lėšos būtų tinkamai panaudotos.</text:span></text:p>
      <text:p text:style-name="P251"><text:span text:style-name="T252">32</text:span><text:span text:style-name="T253">. <text:s/>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254"><text:span text:style-name="T255">33</text:span><text:span text:style-name="T256">. <text:s/>Administruojančioji institucija, gavusi paramos gavėjo (arba projekto vykdytojo, jeigu paskirtas) prašymą pakeisti projekto įgyvendinimo grafiką, veiksmus ar biudžetą, ne vėliau kaip per 10 darbo dienų išnagrinėja ir pateikia savo išvadas koordinuojančiajai institucijai. Jeigu administruojančioji institucija pritaria siūlomiems projekto pakeitimams, kartu su išvadomis koordinuojančiajai institucijai pateikia ir paramos gavėjo (arba projekto vykdytojo, jeigu paskirtas) pateiktą prašymo kopiją. Koordinuojančioji institucija ne vėliau kaip per 10 darbo dienų priima sprendimą pritarti ar nepritarti tokiam <text:s/>paramos gavėjo (arba projekto vykdytojo, jeigu paskirtas) prašymui ir apie tai informuoja paramos gavėją (arba projekto vykdytoją, jeigu paskirtas) ir administruojančiąją instituciją.<text:s/></text:span></text:p>
      <text:p text:style-name="P257"><text:span text:style-name="T258">34</text:span><text:span text:style-name="T259">. <text:s/>Gavus koordinuojančiosios institucijos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 INEA) kopijas.<text:s/></text:span></text:p>
      <text:p text:style-name="P260"><text:span text:style-name="T261">35</text:span><text:span text:style-name="T262">. <text:s/>Susirašinėjimo dėl projektų įgyvendinimo ir su tuo susijusiuose dokumentuose turi būti nurodomi projekto pavadinimas ir numeris, taip pat dotacijos susitarimo ir pagal dotacijos susitarimą įgyvendinamos veiklos numeriai.</text:span></text:p>
      <text:p text:style-name="P263"/>
      <text:p text:style-name="P264"><text:span text:style-name="T265">Projektų išlaidų apmokėjimas</text:span></text:p>
      <text:p text:style-name="P266"/>
      <text:p text:style-name="P267"><text:span text:style-name="T268">36</text:span><text:span text:style-name="T269">. Paramos gavėjas EITP lėšas privalo naudoti ir administruoti dotacijos susitarimo nustatyta tvarka ir visas projektų išlaidas finansuoti iš EITP finansinės paramos ir nacionalinio finansavimo (valstybės biudžeto ir (arba) paramos gavėjo nuosavų) lėšų ir atitinkamai išlaikyti dotacijos susitarime nustatytą procentinį Europos Sąjungos ir nacionalinio finansavimo lėšų santykį.</text:span></text:p>
      <text:p text:style-name="P270"><text:span text:style-name="T271">37</text:span><text:span text:style-name="T272">. Europos Komisijai priėmus sprendimą dėl projekto finansavimo ir pasirašius dotacijos susitarimą, EITP lėšų dalis į dotacijos susitarime nurodytą Lietuvos Respublikos valstybės iždo sąskaitą skirtą EITP lėšoms (toliau – valstybės iždo sąskaita) ar projekto koordinatoriaus banko sąskaitą, skirtą EITP lėšoms, pervedama dotacijos susitarimo nustatyta tvarka. Projekto koordinatorius dotacijos susitarime nurodytą EITP lėšų dalį, skirtą Lietuvos Respublikos teritorijoje numatytoms veikloms įgyvendinti, perveda į valstybės iždo sąskaitą ne vėliau kaip per 3 darbo dienas nuo EITP lėšų dalies į projekto koordinatoriaus banko sąskaitą gavimo dienos. Lietuvos Respublikos finansų ministerijos Valstybės iždo departamentas (toliau – Valstybės iždo departamentas) apie į valstybės iždo sąskaitą pervestą EITP lėšų dalį per 3 darbo dienas raštu <text:s/>informuoja koordinuojančiąją ir administruojančiąją institucijas ir pateikia valstybės iždo sąskaitos išrašą.</text:span></text:p>
      <text:p text:style-name="P273"><text:span text:style-name="T274">38</text:span><text:span text:style-name="T275">. <text:s/>EITP transporto sektoriaus projektus administruojančioji institucija, vadovaudamasi projektų įgyvendinimo sutarties nuostatomis ir<text:s/></text:span><text:span text:style-name="T276">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span text:style-name="T277"><text:s/>rengia mokėjimo paraiškas ir teikia jas Valstybės iždo departamentui.<text:s/></text:span></text:p>
      <text:p text:style-name="P278"><text:span text:style-name="T279">39</text:span><text:span text:style-name="T280">. EITP telekomunikacijų sektoriaus projektus administruojančioji institucija, vadovaudamasi projektų įgyvendinimo sutarties nuostatomis</text:span><text:span text:style-name="T281">, rengia mokėjimo prašymą (Taisyklių 1 priedas) ir teikia jį koordinuojančiajai institucijai kartu su raštu, kuriuo patvirtina, kad visa prašoma suma yra tinkama finansuoti EITP lėšomis. Koordinuojančioji institucija,<text:s/></text:span><text:span text:style-name="T282">ne vėliau kaip per 2 darbo dienas nuo dokumentų gavimo dienos</text:span><text:span text:style-name="T283"><text:s/>patikrinusi mokėjimo prašymą, užpildo mokėjimo prašymo tikrinimo lapą (Taisyklių 2 priedas), parengia ir Valstybės biudžeto lėšų išdavimo iš valstybės iždo sąskaitos taisyklių nustatyta tvarka teikia mokėjimo paraišką Valstybės iždo departamentui.<text:s/></text:span></text:p>
      <text:p text:style-name="P284"><text:span text:style-name="T285">40</text:span><text:span text:style-name="T286">.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 už tinkamų išlaidų nustatymą. Rengdamas mokėjimo prašymus administruojančiajai institucijai, paramos gavėjas (arba projekto vykdytojas, jeigu paskirtas) privalo pateikti visas tinkamas išlaidas pagrindžiančių ir lėšų apmokėjimą įrodančių dokumentų kopijas.</text:span></text:p>
      <text:p text:style-name="P287"><text:span text:style-name="T288">41</text:span><text:span text:style-name="T289">. <text:s/>Už visų išlaidas pateisinančių ir išlaidų apmokėjimą įrodančių dokumentų tikrinimą ir išlaidų tinkamumo patvirtinimą atsakinga administruojančioji institucija.</text:span></text:p>
      <text:p text:style-name="P290"><text:span text:style-name="T291">42</text:span><text:span text:style-name="T292">.<text:s/></text:span><text:span text:style-name="T293"><text:s/></text:span><text:span text:style-name="T294">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295">nepažeidžiant buhalterinės apskaitos tvarkymą reglamentuojančių teisės aktų reikalavimų.<text:s/></text:span><text:span text:style-name="T296">Projekto ūkinių operacijų apskaitai tvarkyti rekomenduojama naudoti atskiras sąskaitų plano sąskaitas.<text:s/></text:span></text:p>
      <text:p text:style-name="P297"/>
      <text:p text:style-name="P298"><text:span text:style-name="T299">Prašymų atlikti mokėjimus, tarpinės finansinės ataskaitos ir galutinės finansinės ataskaitos rengimas ir teikimas<text:s/></text:span></text:p>
      <text:p text:style-name="P300"/>
      <text:p text:style-name="P301"><text:span text:style-name="T302">43</text:span><text:span text:style-name="T303">. <text:s/>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paramos gavėjo (arba projekto vykdytojo, jeigu paskirtas) lėšomis atliktą nepriklausomo audito išvadą su auditoriaus sertifikatu (jei kitaip nenumatyta dotacijos susitarime) ne vėliau kaip likus 45 kalendorinėms dienoms iki dotacijos susitarime nustatyto termino pabaigos, kai dokumentai dotacijos susitarime nustatyta tvarka turi būti pateikti INEA.<text:s/></text:span></text:p>
      <text:p text:style-name="P304"><text:span text:style-name="T305">44</text:span><text:span text:style-name="T306">. <text:s/>Administruojančioji institucija, patikrinusi dotacijos susitarime ir Taisyklių 43 punkte nurodytus dokumentus ir nustačiusi, kad dokumentai parengti tinkamai, pritaria jiems, apie tai informuoja paramos gavėją (arba projekto vykdytoją, jeigu paskirtas) ir koordinuojančiąją instituciją ir pateikia juos koordinuojančiajai institucijai patvirtinti. Administruojančioji institucija, nustačiusi, kad dokumentai parengti netinkamai, teikia pastabas paramos gavėjui (arba projekto vykdytojui, jeigu paskirtas), nustato terminą dokumentams patikslinti (ne ilgiau kaip 5 darbo dienas) ir apie tai informuoja koordinuojančiąją instituciją. Visais atvejais Taisyklių 43 punkte nurodytus dokumentus administruojančioji institucija teikia koordinuojančiajai institucijai patvirtinti ne vėliau kaip likus 20 kalendorinių dienų iki dotacijos susitarime nustatyto termino pabaigos, kai dokumentai dotacijos susitarime nustatyta tvarka turi būti pateikti INEA. Koordinuojančioji institucija ne vėliau kaip per 10 kalendorinių dienų nuo dokumentų gavimo dienos patvirtina dokumentus, jeigu reikia, teikia pastabas ir nustato terminą dokumentams patikslinti (ne ilgiau nei 5 darbo dienas), patvirtina ir teikia juos paramos gavėjui (arba projekto vykdytojui, jeigu paskirtas) dotacijos susitarime nustatyta tvarka pateikti INEA, apie tai informuoja administruojančiąją instituciją. Paramos gavėjas (arba projekto vykdytojas, jeigu paskirtas) patvirtintus dokumentus INEA per TENtec informacinę sistemą pateikia ne vėliau kaip iki dotacijos susitarime nustatyto termino, kai dokumentai turi būti pateikti INEA, pabaigos.<text:s/></text:span></text:p>
      <text:p text:style-name="P307"><text:span text:style-name="T308">45</text:span><text:span text:style-name="T309">. <text:s/>Paramos gavėjas (arba projekto vykdytojas, jeigu paskirtas) visais atvejais turi atsižvelgti į administruojančiosios ir koordinuojančiosios institucijų pateiktas pastabas ir per šių institucijų nurodytus terminus patikslinti dotacijos susitarime numatytus INEA teikiamus dokumentus.<text:s/></text:span></text:p>
      <text:p text:style-name="P310"><text:span text:style-name="T311">46</text:span><text:span text:style-name="T312">. <text:s/>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su galutine projekto techninio įgyvendinimo ataskaita bei dotacijos susitarime išvardytais dokumentais ir informacija turi būti pateiktas INEA ne vėliau kaip per 12 mėnesių nuo projekto pabaigos.</text:span></text:p>
      <text:p text:style-name="P313"><text:span text:style-name="T314">47</text:span><text:span text:style-name="T315">. <text:s/>Visos paramos gavėjo teikiamos dotacijos susitarime numatytos ataskaitos turi būti rengiamos 2 egzemplioriais anglų kalba. Visos <text:s/>teikiamos ataskaitos turi būti pasirašytos ir patvirtintos antspaudu (jeigu paramos gavėjas antspaudą privalo turėti). Patvirtintas ataskaitas (skenuotas kopijas), jeigu kitaip nenustatyta dotacijos susitarime, paramos gavėjas dotacijos susitarimo nustatyta tvarka pateikia INEA.<text:s/></text:span></text:p>
      <text:p text:style-name="P316"><text:span text:style-name="T317">48</text:span><text:span text:style-name="T318">. <text:s/>Dotacijos susitarime numatytas veiklos pažangos ataskaitas (toliau – VPA) paramos gavėjas (arba projekto vykdytojas, jeigu paskirtas) turi parengti pagal INEA interneto svetainėje pateiktų dokumentų reikalavimus. TENtec informacinėje sistemoje užpildytos VPA projektą paramos gavėjas (arba projekto vykdytojas, jeigu paskirtas) turi pateikti administruojančiajai institucijai tikrinti po kiekvieno dotacijos susitarime numatyto ataskaitinio laikotarpio pabaigos, bet ne vėliau kaip iki vasario 20 d.</text:span></text:p>
      <text:p text:style-name="P319"><text:span text:style-name="T320">49</text:span><text:span text:style-name="T321">. <text:s/>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 institucija pritaria, apie tai informuoja paramos gavėją (arba projekto vykdytoją, jeigu paskirtas) ir koordinuojančiąją instituciją ir pateikia jas koordinuojančiajai institucijai patvirtinti po kiekvieno dotacijos susitarime numatyto ataskaitinio laikotarpio pabaigos, bet ne vėliau kaip iki kovo 5 d.</text:span></text:p>
      <text:p text:style-name="P322"><text:span text:style-name="T323">50</text:span><text:span text:style-name="T324">. <text:s/>Koordinuojančioji institucija, jeigu reikia, per administruojančiąją instituciją teikia pastabas ir nustato terminą, bet ne ilgiau kaip 5 darbo dienas administruojančiosios institucijos pateiktoms VPA patikslinti. Administruojančioji <text:s/>institucija prireikus dėl VPA nurodytos informacijos patikslinimo gali kreiptis į paramos gavėją. Nesant pastabų koordinuojančioji institucija patvirtina VPA po kiekvieno dotacijos susitarime numatyto ataskaitinio laikotarpio pabaigos, bet ne vėliau kaip iki kovo 20 d.</text:span></text:p>
      <text:p text:style-name="P325"><text:span text:style-name="T326">51</text:span><text:span text:style-name="T327">. <text:s/>Koordinuojančioji institucija patvirtintas VPA pateikia paramos gavėjui, kuris VPA pateikia INEA per TENtec informacinę sistemą pagal INEA interneto svetainėje pateiktų dokumentų reikalavimus po kiekvieno dotacijos susitarime numatyto ataskaitinio laikotarpio pabaigos, bet ne vėliau kaip iki kovo 31 d.</text:span></text:p>
      <text:p text:style-name="P328"/>
      <text:p text:style-name="P329"><text:span text:style-name="T330">VII</text:span><text:span text:style-name="T331"><text:s/>SKYRIUS</text:span></text:p>
      <text:p text:style-name="P332"><text:span text:style-name="T333">EITP PROGRAMOS ADMINISTRAVIMAS</text:span></text:p>
      <text:p text:style-name="P334"/>
      <text:p text:style-name="P335"><text:span text:style-name="T336">Koordinuojančioji institucija</text:span></text:p>
      <text:p text:style-name="P337"/>
      <text:p text:style-name="P338"><text:span text:style-name="T339">52</text:span><text:span text:style-name="T340">. <text:s/>Koordinuojančioji institucija atlieka šias funkcijas:</text:span></text:p>
      <text:p text:style-name="P341"><text:span text:style-name="T342">52.1</text:span><text:span text:style-name="T343">. savo interneto svetainėje skelbia INEA kvietimus teikti EITP projektų paraiškas;</text:span></text:p>
      <text:p text:style-name="P344"><text:span text:style-name="T345">52.2</text:span><text:span text:style-name="T346">. pritaria planuojamam įgyvendinti EITP projektui, vertina EITP projekto paraiškos projekto atitiktį Europos Sąjungos, Lietuvos Respublikos teisės aktams ir transporto ar telekomunikacijų sektorių plėtros strateginėms kryptims;</text:span></text:p>
      <text:p text:style-name="P347"><text:span text:style-name="T348">52.3</text:span><text:span text:style-name="T349">. kreipiasi į Lietuvos Respublikos finansų ministeriją dėl Lietuvos Respublikos valstybės iždo sąskaitos, skirtos EITP lėšoms, atidarymo projektams, įgyvendinamiems pagal bendrojo ir specialiojo kvietimo procedūras;<text:s/></text:span></text:p>
      <text:p text:style-name="P350"><text:span text:style-name="T351">52.4</text:span><text:span text:style-name="T352">. pagal Nutarimo Nr. 1102 3 punktą<text:s/></text:span><text:span text:style-name="T353">kas ketvirtį teikia Lietuvos Respublikos Vyriausybei informaciją apie projektų įgyvendinimą;</text:span></text:p>
      <text:p text:style-name="P354"><text:span text:style-name="T355">52.5</text:span><text:span text:style-name="T356">.<text:s/></text:span><text:span text:style-name="T357">įtarusi</text:span><text:span text:style-name="T358">, kad esama finansinės paramos lėšų panaudojimo pažeidimų, ir (ar)<text:s/></text:span><text:span text:style-name="T359">gavusi informaciją apie įtariamus tokius pažeidimus, nedelsdama praneša apie tai administruojančiajai institucijai;</text:span><text:span text:style-name="T360"><text:s/>užtikrina informacijos apie įtariamus finansinės paramos lėšų panaudojimo pažeidimus konfidencialumą;</text:span></text:p>
      <text:p text:style-name="P361"><text:span text:style-name="T362">52.6</text:span><text:span text:style-name="T363">.<text:s/></text:span><text:span text:style-name="T364"><text:s text:c="2"/>sudaro sąlygas<text:s/></text:span><text:span text:style-name="T365">nacionalinių ir (ar) Europos Sąjungos institucijų įgaliotiems atstovams atlikti projektų patikrinimus ar auditus, t. y. gauti informaciją;</text:span></text:p>
      <text:p text:style-name="P366"><text:span text:style-name="T367">52.7</text:span><text:span text:style-name="T368">. <text:s/>sudaro projektų priežiūros komitetą (toliau – Priežiūros komitetas), kuris prižiūrėtų, ar įgyvendinant projektus laikomasi dotacijos susitarimų ir Taisyklių nuostatų, vykdytų<text:s/></text:span><text:span text:style-name="T369">projektų finansinės kontrolės ir (ar) įgyvendinimo eigos stebėseną, nagrinėtų kitus su projektų įgyvendinimu susijusius klausimus;</text:span><text:span text:style-name="T370"><text:s/>dalyvauja Priežiūros komiteto darbe; Priežiūros komiteto posėdžiai organizuojami vadovaujantis darbo reglamentu, kuris tvirtinamas Priežiūros komiteto pirmajame posėdyje;</text:span></text:p>
      <text:p text:style-name="P371"><text:span text:style-name="T372">52.8</text:span><text:span text:style-name="T373">. atlieka kitas Taisyklių 14, 16, 19, 33, 39, 44, 50, 51, 64, 67, 73, 76, 77, 78 punktuose nustatytas funkcijas.</text:span></text:p>
      <text:p text:style-name="P374"><text:span text:style-name="T375">53</text:span><text:span text:style-name="T376">. Koordinuojančioji institucija turi teisę:</text:span></text:p>
      <text:p text:style-name="P377"><text:span text:style-name="T378">53.1</text:span><text:span text:style-name="T379">. gauti iš paramos gavėjo (arba projekto vykdytojo, jeigu paskirtas) informaciją, susijusią su paramos gavėjo funkcijų atlikimu, kad įsitikintų, ar tinkamai naudojamos EITP finansavimo lėšos;</text:span></text:p>
      <text:p text:style-name="P380"><text:span text:style-name="T381">53.2</text:span><text:span text:style-name="T382">. <text:s/>gauti iš administruojančiosios institucijos informaciją, susijusią su EITP projektų paraiškų vertinimu, projektų vykdymu ir įgyvendinamų projektų lėšų išmokėjimu;</text:span></text:p>
      <text:p text:style-name="P383"><text:span text:style-name="T384">53.3</text:span><text:span text:style-name="T385">. <text:s/>pagal poreikį dalyvauti INEA ir administruojančiosios institucijos rengiamuose projektų patikrinimuose, susijusiuose su EITP finansavimo lėšų panaudojimu, projektų įgyvendinimo, valdymo ir kontrolės efektyvumu;</text:span></text:p>
      <text:p text:style-name="P386"><text:span text:style-name="T387">53.4</text:span><text:span text:style-name="T388">.<text:s/></text:span><text:span text:style-name="T389"><text:s/></text:span><text:span text:style-name="T390">kitų įstatymuose ir kituose teisės aktuose numatytų teisių.<text:s/></text:span></text:p>
      <text:p text:style-name="P391"><text:span text:style-name="T392">54</text:span><text:span text:style-name="T393">. Susisiekimo ministerija, kaip paramos gavėja, atlieka Taisyklėse ir dotacijos susitarime nustatytas paramos gavėjo funkcijas ir turi:<text:s/></text:span></text:p>
      <text:p text:style-name="P394"><text:span text:style-name="T395">54.1</text:span><text:span text:style-name="T396">. <text:s/>teisę paskirti projekto vykdytoją Taisyklių 20 punkte nurodytu atveju;</text:span></text:p>
      <text:p text:style-name="P397"><text:span text:style-name="T398">54.2</text:span><text:span text:style-name="T399">. <text:s/>teisę paskirti projekto koordinatorių Taisyklių 21 punkte nurodytu atveju ir gauti iš projekto koordinatoriaus informaciją, susijusią su projekto koordinatoriaus funkcijų atlikimu;</text:span></text:p>
      <text:p text:style-name="P400"><text:span text:style-name="T401">54.3</text:span><text:span text:style-name="T402">. <text:s/>teisę su projekto koordinatoriumi ir (ar) projekto vykdytoju sudaryti atskirą susitarimą dėl specialiųjų Taisyklėse ir dotacijos susitarime nenumatytų su projekto įgyvendinimu susijusių sąlygų;<text:s/></text:span></text:p>
      <text:p text:style-name="P403"><text:span text:style-name="T404">54.4</text:span><text:span text:style-name="T405">.<text:s/></text:span><text:span text:style-name="T406">kitų įstatymuose, kituose teisės aktuose ir dotacijos susitarime numatytų funkcijų ir teisių.<text:s/></text:span></text:p>
      <text:p text:style-name="P407"/>
      <text:p text:style-name="P408"><text:span text:style-name="T409">Administruojančioji institucija</text:span></text:p>
      <text:p text:style-name="P410"/>
      <text:p text:style-name="P411"><text:span text:style-name="T412">55</text:span><text:span text:style-name="T413">. Administruojančioji institucija atlieka šias funkcijas:</text:span></text:p>
      <text:p text:style-name="P414"><text:span text:style-name="T415">55.1</text:span><text:span text:style-name="T416">. tikrina EITP projekto paraiškos projekto atitiktį bendrojo ar specialiojo kvietimo reikalavimams, paramos gavėjui teikia pastabas dėl EITP projekto paraiškos projekto ir (ar) pritaria EITP projekto paraiškai, apie tai informuoja koordinuojančiąją instituciją;<text:s/></text:span></text:p>
      <text:p text:style-name="P417"><text:span text:style-name="T418">55.2</text:span><text:span text:style-name="T419">. <text:s/>tikrina ir raštu paramos gavėjui teikia pastabas dėl dotacijos susitarimo projekto ir (arba) pritarimą dotacijos susitarimo projektui, apie tai informuoja koordinuojančiąją instituciją;</text:span></text:p>
      <text:p text:style-name="P420"><text:span text:style-name="T421">55.3</text:span><text:span text:style-name="T422">. vykdo projektų, kuriems skirtas EITP finansavimas, įgyvendinimo ir lėšų panaudojimo priežiūrą, tikrina išlaidų tinkamumą bendrai finansuoti EITP lėšomis, vadovaudamasi Reglamente<text:s/></text:span><text:span text:style-name="T423"><text:line-break/>(ES) Nr. 1316/2013, Reglamente (ES)<text:s/></text:span><text:span text:style-name="T424">Nr. 1315/2013, Reglamente<text:s/></text:span><text:span text:style-name="T425">(ES)</text:span><text:span text:style-name="T426"><text:s/>Nr. 283/2014</text:span><text:span text:style-name="T427">, Taisyklėse nustatytomis sąlygomis ir kitų teisės aktų, susijusių su projektų, kuriems skirtas EITP finansavimas, įgyvendinimo ir lėšų panaudojimo priežiūra, nuostatomis;<text:s/></text:span></text:p>
      <text:p text:style-name="P428"><text:span text:style-name="T429">55.4</text:span><text:span text:style-name="T430">. atlieka projektų patikrinimus, susijusius su EITP finansavimo lėšų panaudojimu, projektų įgyvendinimu, valdymo ir kontrolės efektyvumu;</text:span></text:p>
      <text:p text:style-name="P431"><text:span text:style-name="T432">55.5</text:span><text:span text:style-name="T433">. parengia ir su paramos gavėju ar projekto vykdytoju, atsižvelgdama į dotacijos susitarimo nuostatas, pasirašo projekto įgyvendinimo sutartį;<text:s/></text:span></text:p>
      <text:p text:style-name="P434"><text:span text:style-name="T435">55.6</text:span><text:span text:style-name="T436">. kontroliuoja, kad projektų įgyvendinimo ataskaitos ir kiti dokumentai koordinuojančiajai institucijai ir INEA būtų pateikiami laiku;<text:s/></text:span></text:p>
      <text:p text:style-name="P437"><text:span text:style-name="T438">55.7</text:span><text:span text:style-name="T439">.<text:s/></text:span><text:span text:style-name="T440">tiria ir nustato<text:s/></text:span><text:span text:style-name="T441">finansinės paramos lėšų panaudojimo pažeidimus<text:s/></text:span><text:span text:style-name="T442">Taisyklių IX skyriuje nustatyta tvarka ir pagal kompetenciją imasi Taisyklių 73 punkte nurodytų pažeidimų šalinimo priemonių;<text:s/></text:span><text:span text:style-name="T443">užtikrina informacijos apie nustatytus finansinės paramos lėšų panaudojimo pažeidimus konfidencialumą;<text:s/></text:span></text:p>
      <text:p text:style-name="P444"><text:span text:style-name="T445">55.8</text:span><text:span text:style-name="T446">. dalyvauja Priežiūros komiteto darbe (kai jis sudaromas), techniškai aprūpina Priežiūros komiteto darbą;<text:s/></text:span></text:p>
      <text:p text:style-name="P447"><text:span text:style-name="T448">55.9</text:span><text:span text:style-name="T449">. <text:s/>sudaro sąlygas<text:s/></text:span><text:span text:style-name="T450">nacionalinių ir (ar) Europos Sąjungos institucijų įgaliotiems atstovams atlikti projektų patikrinimus ar auditus, t. y. gauti informaciją;</text:span></text:p>
      <text:p text:style-name="P451"><text:span text:style-name="T452">55.10</text:span><text:span text:style-name="T453">. atlieka kitas Taisyklių 16, 17, 19, 29, 30, 33, 38, 39, 41, 44, 49, 64, 67, 69, 70, 72 ir 73 punktuose nustatytas funkcijas.</text:span></text:p>
      <text:p text:style-name="P454"><text:span text:style-name="T455">56</text:span><text:span text:style-name="T456">. Administruojančioji institucija turi teisę:</text:span></text:p>
      <text:p text:style-name="P457"><text:span text:style-name="T458">56.1</text:span><text:span text:style-name="T459">. <text:s/>reikalauti iš paramos gavėjų, projektų vykdytojų ir projektų koordinatorių pateikti informaciją apie projektų įgyvendinimą, projektams skirtų lėšų panaudojimą;</text:span></text:p>
      <text:p text:style-name="P460"><text:span text:style-name="T461">56.2</text:span><text:span text:style-name="T462">. teikti koordinuojančiajai institucijai pasiūlymus dėl Taisyklių pakeitimo ir projektų administravimo tobulinimo;</text:span></text:p>
      <text:p text:style-name="P463"><text:span text:style-name="T464">56.3</text:span><text:span text:style-name="T465">. <text:s/>nusistatyti patikrinimų, patikrų vietoje ir pažeidimų tyrimo procedūras pagal administruojančiosios institucijos patvirtintas vidaus taisykles.</text:span></text:p>
      <text:p text:style-name="P466"><text:span text:style-name="T467">57</text:span><text:span text:style-name="T468">.<text:s/></text:span><text:span text:style-name="T469"><text:s/></text:span><text:span text:style-name="T470">Administruojančioji institucija gali turėti kitų įstatymuose ir kituose teisės aktuose numatytų funkcijų ir teisių.<text:s/></text:span></text:p>
      <text:p text:style-name="P471"/>
      <text:p text:style-name="P472"/>
      <text:p text:style-name="P473"><text:span text:style-name="T474">Paramos gavėjas ir projekto vykdytojas</text:span></text:p>
      <text:p text:style-name="P475"/>
      <text:p text:style-name="P476"><text:span text:style-name="T477">58</text:span><text:span text:style-name="T478">. <text:s/>Paramos gavėjas (arba projekto vykdytojas, jeigu paskirtas) atlieka šias funkcijas:<text:s/></text:span></text:p>
      <text:p text:style-name="P479"><text:span text:style-name="T480">58.1</text:span><text:span text:style-name="T481">. vadovaudamasis Taisyklių 2 punkte nurodytų teisės aktų, Taisyklių, kitų Europos Sąjungos ir Lietuvos Respublikos teisės aktų ir dotacijos susitarimo nuostatomis, įgyvendina projektus; užtikrina, kad tinkamai ir laiku būtų įgyvendinti dotacijos susitarime patvirtinti veiklos tikslai, įvykdyti uždaviniai ir atlikti veiksmai, <text:s/>įgyvendintos paramos gavėjo pareigos ir funkcijos;</text:span></text:p>
      <text:p text:style-name="P482"><text:span text:style-name="T483">58.2</text:span><text:span text:style-name="T484">. privalo naudoti EITP lėšas tik su EITP projekto paraiškoje ir dotacijos susitarime numatyto projekto įgyvendinimu susijusioms išlaidoms apmokėti ir tinkamai už jas atsiskaityti, kaip nurodyta dotacijos susitarime; netinkamų finansuoti ar netinkamomis finansuoti pripažintų projekto išlaidų apmokėjimą ir (ar) grąžinimą įsipareigoja užtikrinti paramos gavėjas,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485"><text:span text:style-name="T486">58.3</text:span><text:span text:style-name="T487">. paramos gavėjas negali perleisti jokių savo teisių ir įsipareigojimų dėl projektų vykdymo užtikrinimo tretiesiems asmenims be rašytinio koordinuojančiosios institucijos ir INEA sutikimo; bet kokie dotacijos susitarimo pakeitimai atliekami šio susitarimo nustatyta tvarka ir terminais;</text:span></text:p>
      <text:p text:style-name="P488"><text:span text:style-name="T489">58.4</text:span><text:span text:style-name="T490">.<text:s/></text:span><text:span text:style-name="T491">sudaro sąlygas administruojančiosios institucijos ir (arba) kitų pagal kompetenciją nacionalinių ir (ar) Europos Sąjungos institucijų įgaliotiems atstovams atlikti projekto patikrinimus ar auditus, t. y. gauti informaciją ir lankytis veiklos vykdymo vietoje;<text:s/></text:span></text:p>
      <text:p text:style-name="P492"><text:span text:style-name="T493">58.5</text:span><text:span text:style-name="T494">.</text:span><text:span text:style-name="T495">rengia prašymus atlikti mokėjimus;</text:span></text:p>
      <text:p text:style-name="P496"><text:span text:style-name="T497">58.6</text:span><text:span text:style-name="T498">. atlieka kitas Taisyklių<text:s/></text:span><text:span text:style-name="T499">20, 21, 23, 24,<text:s/></text:span><text:span text:style-name="T500">27, 28, 29, 30, 31, 32, 33, 34, 36, 40, 42, 43, 44, 45, 46, 47, 48, 49, 51, 62, 63, 64, 65, 66 punktuose nustatytas funkcijas.</text:span></text:p>
      <text:p text:style-name="P501"><text:span text:style-name="T502">59</text:span><text:span text:style-name="T503">. <text:s/>Paramos gavėjas (arba projekto vykdytojo, jeigu paskirtas) turi teisę:</text:span></text:p>
      <text:p text:style-name="P504"><text:span text:style-name="T505">59.1</text:span><text:span text:style-name="T506">.</text:span><text:span text:style-name="T507">prireikus su koordinuojančiąja institucija ir (ar)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508"><text:span text:style-name="T509">59.2</text:span><text:span text:style-name="T510">. teikti koordinuojančiajai ir administruojančiajai institucijoms paklausimus, susijusius su projektų įgyvendinimu;</text:span></text:p>
      <text:p text:style-name="P511"><text:span text:style-name="T512">59.3</text:span><text:span text:style-name="T513">. teikti koordinuojančiajai institucijai pasiūlymus dėl Taisyklių pakeitimo ir projektų administravimo tobulinimo.</text:span></text:p>
      <text:p text:style-name="P514"><text:span text:style-name="T515">60</text:span><text:span text:style-name="T516">.<text:s/></text:span><text:span text:style-name="T517">Paramos gavėjas (arba<text:s/></text:span><text:span text:style-name="T518">projekto vykdytojas, jeigu paskirtas</text:span><text:span text:style-name="T519">) gali turėti kitų Taisyklių 79, 80 punktuose, įstatymuose, kituose teisės aktuose ir dotacijos susitarime numatytų funkcijų ir teisių.<text:s/></text:span></text:p>
      <text:p text:style-name="P520"/>
      <text:p text:style-name="P521"/>
      <text:p text:style-name="P522"><text:span text:style-name="T523">Projekto koordinatorius</text:span></text:p>
      <text:p text:style-name="P524"/>
      <text:p text:style-name="P525"><text:span text:style-name="T526">61</text:span><text:span text:style-name="T527">. Projekto koordinatorius atlieka šias funkcijas:</text:span></text:p>
      <text:p text:style-name="P528"><text:span text:style-name="T529">61.1</text:span><text:span text:style-name="T530">. <text:s/>prižiūri, kad projektų veiklos ir veiksmai būtų įgyvendinami pagal dotacijos susitarimo nuostatas;</text:span></text:p>
      <text:p text:style-name="P531"><text:span text:style-name="T532">61.2</text:span><text:span text:style-name="T533">. <text:s/>jeigu dotacijos susitarime nenumatyta kitaip, tarpininkauja, kad paramos gavėjai bendradarbiautų su INEA;<text:s/></text:span></text:p>
      <text:p text:style-name="P534"><text:span text:style-name="T535">61.3</text:span><text:span text:style-name="T536">. <text:s/>užtikrina, kad būtų pateiktos visos pagal dotacijos susitarimą būtinos finansinės garantijos;<text:s/></text:span></text:p>
      <text:p text:style-name="P537"><text:span text:style-name="T538">61.4</text:span><text:span text:style-name="T539">. <text:s/></text:span><text:span text:style-name="T540">rengia prašymus atlikti mokėjimus;<text:s/></text:span></text:p>
      <text:p text:style-name="P541"><text:span text:style-name="T542">61.5</text:span><text:span text:style-name="T543">.<text:s/></text:span><text:span text:style-name="T544"><text:s/>dotacijos susitarime nustatytais atvejais užtikrina, kad visi atitinkami mokėjimai paramos gavėjams būtų atlikti nedelsiant;<text:s/></text:span></text:p>
      <text:p text:style-name="P545"><text:span text:style-name="T546">61.6</text:span><text:span text:style-name="T547">. <text:s/>dotacijos susitarime nustatytais atvejais<text:s/></text:span><text:span text:style-name="T548">atsako už tai, kad kartu su prašymais atlikti mokėjimus INEA būtų pateiktas metodų, pagal kuriuos nustatomos kiekvienam paramos gavėjui mokėtinos sumos, aprašymas;</text:span></text:p>
      <text:p text:style-name="P549"><text:span text:style-name="T550">61.7</text:span><text:span text:style-name="T551">.<text:s/></text:span><text:span text:style-name="T552">sudaro sąlygas administruojančiosios institucijos ir (arba) kitų pagal kompetenciją nacionalinių ir (ar) Europos Sąjungos institucijų įgaliotiems atstovams atlikti projekto patikrinimus ar auditus, t. y. gauti informaciją ir lankytis veiklos vykdymo vietoje;</text:span></text:p>
      <text:p text:style-name="P553"><text:span text:style-name="T554">61.8</text:span><text:span text:style-name="T555">. prireikus su koordinuojančiąja institucija ir (ar)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556"><text:span text:style-name="T557">61.9</text:span><text:span text:style-name="T558">. <text:s/>koordinuojančiajai institucijai ir administruojančiajai institucijai teikia informaciją, susijusią su projekto koordinatoriaus funkcijų atlikimu;</text:span></text:p>
      <text:p text:style-name="P559"><text:span text:style-name="T560">61.10</text:span><text:span text:style-name="T561">. <text:s/>atlieka kitas Taisyklių 21, 22, 23 ir 24 punktuose nustatytas funkcijas.</text:span></text:p>
      <text:p text:style-name="P562"><text:span text:style-name="T563">62</text:span><text:span text:style-name="T564">.<text:s/></text:span><text:span text:style-name="T565">Projekto koordinatorius neperduoda jokių savo funkcijų paramos gavėjams arba bet kuriai kitai šaliai, jeigu kitaip nenurodyta dotacijos susitarime, ir<text:s/></text:span><text:span text:style-name="T566">gali turėti kitų Taisyklių 79, 80 punktuose, įstatymuose, kituose teisės aktuose ir dotacijos susitarime numatytų funkcijų ir teisių.<text:s/></text:span></text:p>
      <text:p text:style-name="P567"/>
      <text:p text:style-name="P568"/>
      <text:p text:style-name="P569"><text:span text:style-name="T570">viii</text:span><text:span text:style-name="T571"><text:s/>SKYRIUS</text:span></text:p>
      <text:p text:style-name="P572"><text:span text:style-name="T573">viešųjų pirkimų vykdymas, DOKUMENTŲ SAUGOJIMAS IR PRIEINAMUMAS</text:span></text:p>
      <text:p text:style-name="P574"/>
      <text:p text:style-name="P575"><text:span text:style-name="T576">63</text:span><text:span text:style-name="T577">.<text:s/></text:span><text:span text:style-name="T578"><text:s/></text:span><text:span text:style-name="T579">Visus dotacijos susitarime įvardytiems projekto veiksmams įgyvendinti reikalingus viešuosius pirkimus paramos gavėjas (arba projekto vykdytojas, jeigu paskirtas) atlieka Lietuvos Respublikos viešųjų pirkimų įstatymo, kitų viešuosius pirkimus reglamentuojančių teisės aktų nustatyta tvarka.<text:s/></text:span></text:p>
      <text:p text:style-name="P580"><text:span text:style-name="T581">64</text:span><text:span text:style-name="T582">. Koordinuojančioji institucija, administruojančioji institucija, paramos gavėjas, projekto vykdytojas ir projekto koordinatoriu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text:s/></text:span></text:p>
      <text:p text:style-name="P583"><text:span text:style-name="T584">65</text:span><text:span text:style-name="T585">. <text:s/>Paramos gavėjas (arba projekto vykdytojas, jeigu paskirtas) privalo saugoti visus originalius dokumentus, įskaitant apskaitos ir mokesčių įrašus:</text:span></text:p>
      <text:p text:style-name="P586"><text:span text:style-name="T587">65.1</text:span><text:span text:style-name="T588">. <text:s/>EITP projekto paraišką ir jos priedus;</text:span></text:p>
      <text:p text:style-name="P589"><text:span text:style-name="T590">65.2</text:span><text:span text:style-name="T591">. <text:s/>dotacijos susitarimą;</text:span></text:p>
      <text:p text:style-name="P592"><text:span text:style-name="T593">65.3</text:span><text:span text:style-name="T594">. <text:s/>ataskaitas ir jų priedus bei kitus su projekto įgyvendinimu susijusius dokumentus;</text:span></text:p>
      <text:p text:style-name="P595"><text:span text:style-name="T596">65.4</text:span><text:span text:style-name="T597">. <text:s/>išlaidas pateisinančius ir jų apmokėjimą įrodančius dokumentus;</text:span></text:p>
      <text:p text:style-name="P598"><text:span text:style-name="T599">65.5</text:span><text:span text:style-name="T600">. <text:s/>susirašinėjimo su administruojančiąja ir koordinuojančiąja institucijomis dokumentus (ar <text:s text:c="4"/>jų kopijas);</text:span></text:p>
      <text:p text:style-name="P601"><text:span text:style-name="T602">65.6</text:span><text:span text:style-name="T603">. <text:s/>viešųjų pirkimų vykdymo dokumentus;</text:span></text:p>
      <text:p text:style-name="P604"><text:span text:style-name="T605">65.7</text:span><text:span text:style-name="T606">. <text:s/>dokumentus, kuriais įrodoma, kad įgyvendintos viešinimo priemonės,<text:s/></text:span><text:span text:style-name="T607">nustatytos INEA interneto svetainėje, vadovaujantis<text:s/></text:span><text:span text:style-name="T608">Reglamento (ES) Nr. 1316/2013<text:s/></text:span><text:span text:style-name="T609">28 straipsnio 1 dalimi</text:span><text:span text:style-name="T610">;</text:span></text:p>
      <text:p text:style-name="P611"><text:span text:style-name="T612">65.8</text:span><text:span text:style-name="T613">. <text:s/>kitus su projekto įgyvendinimu susijusius dokumentus.</text:span></text:p>
      <text:p text:style-name="P614"><text:span text:style-name="T615">66</text:span><text:span text:style-name="T616">. Paramos gavėjas (arba projekto vykdytojas, jeigu paskirtas) fiksuoja visas ūkines ir kitas operacijas, susijusias su projektų vykdymu, visus iš EITP ir nacionalinio finansavimo lėšų apmokėtas išlaidas pateisinančius ir įrodančius dokumentus saugo atskirai nuo kitų ūkinių operacijų 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617">lėšomis</text:span><text:span text:style-name="T618"><text:s/>finansuojamus projektus, jis taip pat privalo užtikrinti, kad atskirų projektų dokumentai būtų aiškiai atskirti.</text:span></text:p>
      <text:p text:style-name="P619"/>
      <text:p text:style-name="P620"/>
      <text:p text:style-name="P621"><text:span text:style-name="T622">IX</text:span><text:span text:style-name="T623"><text:s/>SKYRIUS</text:span></text:p>
      <text:p text:style-name="P624"><text:span text:style-name="T625">finansinės paramos lėšų panaudojimo PAŽEIDIMŲ NUSTATYMAS IR TYRIMAS ir netinkamai panaudotų lėšų susigrąžinimo procedūra</text:span></text:p>
      <text:p text:style-name="P626"/>
      <text:p text:style-name="P627"><text:span text:style-name="T628">67</text:span><text:span text:style-name="T629">.<text:s/></text:span><text:span text:style-name="T630"><text:s/>Finansinės paramos lėšų panaudojimo p</text:span><text:span text:style-name="T631">ažeidimus įtarti gali kiekvienas koordinuojančiosios ir administruojančiosios institucijų valstybės tarnautojas ar darbuotojas, dirbantis pagal darbo sutartį, pagal kompetenciją:</text:span></text:p>
      <text:p text:style-name="P632"><text:span text:style-name="T633">67.1</text:span><text:span text:style-name="T634">.<text:s/></text:span><text:span text:style-name="T635"> </text:span><text:span text:style-name="T636">tikrindamas ataskaitas,<text:s/></text:span><text:span text:style-name="T637">prašymus atlikti tarpinį mokėjimą, prašymus atlikti galutinį mokėjimą</text:span><text:span text:style-name="T638">;</text:span><text:span text:style-name="T639"><text:s/></text:span></text:p>
      <text:p text:style-name="P640"><text:span text:style-name="T641">67.2</text:span><text:span text:style-name="T642">.  paramos gavėjui (arba projekto vykdytojui, jeigu paskirtas) atsisakius pateikti prašomą informaciją, pateikus neišsamią ir (arba) netikslią informaciją apie projektą ir finansinės paramos lėšų naudojimą;</text:span></text:p>
      <text:p text:style-name="P643"><text:span text:style-name="T644">67.3</text:span><text:span text:style-name="T645">.  atlikdamas projekto patikrą vietoje;</text:span></text:p>
      <text:p text:style-name="P646"><text:span text:style-name="T647">67.4</text:span><text:span text:style-name="T648">.  gavęs informaciją iš Lietuvos Respublikos valstybės kontrolės, Finansinių nusikaltimų tyrimo tarnybos prie Vidaus reikalų ministerijos, Europos Komisijos, INEA, Europos Audito Rūmų, Europos kovos su sukčiavimu tarnybos ar kitų institucijų;</text:span></text:p>
      <text:p text:style-name="P649"><text:span text:style-name="T650">67.5</text:span><text:span text:style-name="T651">.  pastebėjęs atitinkamą informaciją visuomenės informavimo priemonėse.</text:span></text:p>
      <text:p text:style-name="P652"><text:span text:style-name="T653">68</text:span><text:span text:style-name="T654">.<text:s/></text:span><text:span text:style-name="T655">Finansinės paramos lėšų panaudojimo pažeidimu laikoma</text:span><text:span text:style-name="T656">, jeigu paraiškos teikėjas, paramos gavėjas (arba projekto vykdytojas, jeigu paskirtas):</text:span></text:p>
      <text:p text:style-name="P657"><text:span text:style-name="T658">68.1</text:span><text:span text:style-name="T659">.  </text:span><text:span text:style-name="T660">teikdamas EITP projekto paraišką ar kitus dokumentus pateikia neteisingą ir (arba) netikslią informaciją arba nuslepia informaciją, turinčią reikšmės Europos Komisijos sprendimui suteikti EITP finansinę paramą, išlaidų tinkamumo finansuoti nustatymui arba tinkamai projekto<text:s/></text:span><text:span text:style-name="T661">įgyvendinimo ir lėšų panaudojimo priežiūrai</text:span><text:span text:style-name="T662">;</text:span></text:p>
      <text:p text:style-name="P663"><text:span text:style-name="T664">68.2</text:span><text:span text:style-name="T665">.<text:s/></text:span><text:span text:style-name="T666"> </text:span><text:span text:style-name="T667">įgyvendindamas projektą, pažeidžia Lietuvos Respublikos ir (ar) Europos Sąjungos teisės aktų reikalavimus, nustoja įgyvendinti projektą, nukrypsta nuo<text:s/></text:span><text:span text:style-name="T668">dotacijos susitarime įvardytos veiklos ar jame nustatytų veiksmų, projekto įgyvendinimo grafiko, taip pat biudžeto<text:s/></text:span><text:span text:style-name="T669">ir apie tai neinformuoja administruojančiosios institucijos;</text:span></text:p>
      <text:p text:style-name="P670"><text:span text:style-name="T671">68.3</text:span><text:span text:style-name="T672">.  nesudaro tinkamų sąlygų ar neleidžia atlikti projekto patikros vietoje ir (ar) patikrinti, kaip įgyvendinamas projektas, ir visapusiškai nebendradarbiauja su administruojančiąja ir (arba) koordinuojančiąja institucija šio proceso metu;</text:span></text:p>
      <text:p text:style-name="P673"><text:span text:style-name="T674">68.4</text:span><text:span text:style-name="T675">.  nevykdo Taisyklių 42 punkte paramos gavėjui<text:s/></text:span><text:span text:style-name="T676">(arba projekto vykdytojui, jeigu paskirtas)<text:s/></text:span><text:span text:style-name="T677">nustatytos pareigos tvarkyti projekto buhalterinę apskaitą, pažeidžia Taisyklių VIII skyriaus nuostatas dėl viešųjų pirkimų vykdymo, dokumentų saugojimo ir prieinamumo.<text:s/></text:span></text:p>
      <text:p text:style-name="P678"><text:span text:style-name="T679">69</text:span><text:span text:style-name="T680">. <text:s/>Administruojančioji institucija atlieka įtariamo<text:s/></text:span><text:span text:style-name="T681">finansinės paramos lėšų panaudojimo<text:s/></text:span><text:span text:style-name="T682">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683"><text:span text:style-name="T684">70</text:span><text:span text:style-name="T685">. <text:s/>Atlikdama įtariamo<text:s/></text:span><text:span text:style-name="T686">finansinės paramos lėšų panaudojimo<text:s/></text:span><text:span text:style-name="T687">pažeidimo tyrimą, administruojančioji institucija gali kreiptis į kompetentingas institucijas, prašydama pateikti informaciją ir (ar) dokumentus, susijusius su atliekamu tyrimu.</text:span></text:p>
      <text:p text:style-name="P688"><text:span text:style-name="T689">71</text:span><text:span text:style-name="T690">.  Administruojančioji institucija, priimdama sprendimą dėl įtariamo<text:s/></text:span><text:span text:style-name="T691">finansinės paramos lėšų panaudojimo<text:s/></text:span><text:span text:style-name="T692">pažeidimo, turi atsižvelgti į tai, ar projektas įgyvendinamas netinkamai dėl paramos gavėjo kaltės ir aplaidumo ar dėl objektyvių aplinkybių, kurių buvo neįmanoma numatyti EITP projekto paraiškos rengimo, jos tikrinimo metu.</text:span></text:p>
      <text:p text:style-name="P693"><text:span text:style-name="T694">72</text:span><text:span text:style-name="T695">.  Jeigu administruojančioji institucija nustato<text:s/></text:span><text:span text:style-name="T696">finansinės paramos lėšų panaudojimo<text:s/></text:span><text:span text:style-name="T697">pažeidimą, administruojančioji institucija per 3 darbo dienas informuoja apie jį INEA, koordinuojančiąją instituciją ir paramos gavėją; jeigu administruojančioji institucija nenustato<text:s/></text:span><text:span text:style-name="T698">finansinės paramos lėšų panaudojimo<text:s/></text:span><text:span text:style-name="T699">pažeidimo, administruojančioji institucija per 3 darbo dienas apie tai informuoja koordinuojančiąją instituciją ir paramos gavėją.<text:s/></text:span></text:p>
      <text:p text:style-name="P700"><text:span text:style-name="T701">73</text:span><text:span text:style-name="T702">.  Administruojančioji ir (ar) koordinuojančioji institucijos apie įtariamą nusikalstamą veiką, susijusią su finansinės paramos gavimu ir panaudojimu, nedelsdamos, bet ne vėliau kaip per 3 darbo dienas nuo nusikalstamos veikos įtarimo dienos raštu praneša Finansinių nusikaltimų tyrimo tarnybai prie Vidaus reikalų ministerijos, Specialiųjų tyrimų tarnybai <text:s/>ir INEA.</text:span></text:p>
      <text:p text:style-name="P703"><text:span text:style-name="T704">74</text:span><text:span text:style-name="T705">.<text:s/></text:span><text:span text:style-name="T706"><text:s/></text:span><text:span text:style-name="T707">Projektams, įgyvendinamiems pagal bendrojo ir specialiojo kvietimo procedūras, netinkamai panaudotų lėšų susigrąžinimo procedūra nustatoma dotacijos susitarime.<text:s/></text:span></text:p>
      <text:p text:style-name="P708"/>
      <text:p text:style-name="P709"/>
      <text:p text:style-name="P710"><text:span text:style-name="T711">X</text:span><text:span text:style-name="T712"><text:s/>SKYRIUS</text:span></text:p>
      <text:p text:style-name="P713"><text:span text:style-name="T714">SKUNDŲ NAGRINĖJIMAS</text:span></text:p>
      <text:p text:style-name="P715"/>
      <text:p text:style-name="P716"><text:span text:style-name="T717">75</text:span><text:span text:style-name="T718">. <text:s/>Administruojančiosios institucijos veiksmus arba neveikimą, susijusius su projekto administravimu, paramos gavėjas, projekto vykdytojas ir projekto koordinatorius per 20 darbo dienų nuo dienos, kurią jis sužinojo ar turėjo sužinoti apie tokius administruojančiosios institucijos veiksmus arba neveikimą, gali apskųsti koordinuojančiajai institucijai.</text:span></text:p>
      <text:p text:style-name="P719"><text:span text:style-name="T720">76</text:span><text:span text:style-name="T721">.   Koordinuojančioji institucija nagrinėja skunde pateiktus argumentus ir priima sprendimą dėl jų pagrįstumo Lietuvos Respublikos viešojo administravimo įstatymo nustatyta tvarka ir terminais.</text:span></text:p>
      <text:p text:style-name="P722"><text:span text:style-name="T723">77</text:span><text:span text:style-name="T724">.  Jeigu koordinuojančioji institucija nusprendžia, kad administruojančiosios institucijos veiksmai buvo teisėti ir pagrįsti, ji apie tai informuoja paramos gavėją Lietuvos Respublikos viešojo administravimo įstatymo nustatyta tvarka ir terminais.<text:s/></text:span></text:p>
      <text:p text:style-name="P725"><text:span text:style-name="T726">78</text:span><text:span text:style-name="T727">. <text:s/>Jeigu koordinuojančioji institucija nusprendžia, kad skundas yra pagrįstas, ji apie tai informuoja administruojančiąją instituciją Lietuvos Respublikos viešojo administravimo įstatymo nustatyta tvarka ir terminais ir paveda administruojančiajai institucijai imtis koordinuojančiosios institucijos siūlomų veiksmų, nustato veiksmų atlikimo terminus ir informuoja apie tai paramos gavėją.</text:span></text:p>
      <text:p text:style-name="P728"><text:span text:style-name="T729">79</text:span><text:span text:style-name="T730">.  Paramos gavėjas, projekto vykdytojas ar projekto koordinatorius, nesutikdamas su koordinuojančiosios institucijos sprendimais, veikimu ar neveikimu, turi teisę juos skųsti Lietuvos Respublikos administracinių bylų teisenos įstatymo nustatyta tvarka.<text:s/></text:span></text:p>
      <text:p text:style-name="P731"><text:span text:style-name="T732">80</text:span><text:span text:style-name="T733">. <text:s/>Paramos gavėjas, projekto vykdytojas ar projekto koordinatorius, nesutikdamas su administruojančiosios institucijos veiksmais arba neveikimu, susijusiais su projekto administravimu, turi teisę juos skųsti Lietuvos Respublikos administracinių bylų teisenos įstatymo nustatyta tvarka, neskundžiant jų Taisyklių 75 punkte nustatyta tvarka.<text:s/></text:span></text:p>
      <text:p text:style-name="P734"/>
      <text:p text:style-name="P735"/>
      <text:p text:style-name="P736"><text:span text:style-name="T737">XI</text:span><text:span text:style-name="T738"><text:s/></text:span><text:span text:style-name="T739">SKYRIUS</text:span></text:p>
      <text:p text:style-name="P740"><text:span text:style-name="T741">BAIGIAMOSIOS NUOSTATOS</text:span></text:p>
      <text:p text:style-name="P742"/>
      <text:p text:style-name="P743"><text:span text:style-name="T744">81</text:span><text:span text:style-name="T745">. <text:s/>Jeigu yra prieštaravimų tarp dotacijos susitarimo ir Taisyklių, taikomas dotacijos susitarimas.</text:span></text:p>
      <text:p text:style-name="P746"><text:span text:style-name="T747">82</text:span><text:span text:style-name="T748">. <text:s/>Už Taisyklių pažeidimus asmenys atsako Lietuvos Respublikos įstatymų ir kitų teisės aktų nustatyta tvarka.<text:s/></text:span></text:p>
      <text:p text:style-name="P749"/>
      <text:p text:style-name="P750"><text:span text:style-name="T75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1T14:01:00Z</meta:creation-date>
    <dc:date>2023-06-01T14:01:00Z</dc:date>
    <meta:print-date>2016-10-17T10:32:00Z</meta:print-date>
    <meta:template xlink:href="Normal.dotm" xlink:type="simple"/>
    <meta:editing-cycles>2</meta:editing-cycles>
    <meta:editing-duration>PT0S</meta:editing-duration>
    <meta:document-statistic meta:page-count="15" meta:paragraph-count="456" meta:word-count="6673" meta:character-count="52528" meta:row-count="1653" meta:non-whitespace-character-count="46311"/>
  </office:meta>
</office:document-meta>
</file>