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fo:font-size="10pt" style:font-size-asian="10pt"/>
    </style:style>
    <style:style style:name="P86" style:parent-style-name="Normal" style:family="paragraph">
      <style:paragraph-properties fo:line-height="150%"/>
      <style:text-properties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PLINKOS APSAUGOS VALSTYBINĖS KONTROLĖS ĮSTATYMO NR. IX-1005 39</text:span><text:span text:style-name="T18">5</text:span><text:span text:style-name="T19"><text:s/>IR 39</text:span><text:span text:style-name="T20">6</text:span><text:span text:style-name="T21"><text:s/>STRAIPSNIŲ PAKEITIMO</text:span></text:p>
      <text:p text:style-name="P22"><text:span text:style-name="T23">ĮSTATYMAS</text:span></text:p>
      <text:p text:style-name="P24"/>
      <text:p text:style-name="P25"><text:span text:style-name="T26">2017</text:span><text:span text:style-name="T27"><text:s/>m.<text:s/></text:span><text:span text:style-name="T28">lapkričio</text:span><text:span text:style-name="T29"><text:s/></text:span><text:span text:style-name="T30">16</text:span><text:span text:style-name="T31"><text:s/>d. Nr.<text:s/></text:span><text:span text:style-name="T32">XIII-755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39</text:span><text:span text:style-name="T41">5</text:span><text:span text:style-name="T42"><text:s/>straipsnio pakeitimas</text:span></text:p>
        <text:p text:style-name="P43"><text:span text:style-name="T44">Pakeisti 39</text:span><text:span text:style-name="T45">5</text:span><text:span text:style-name="T46"><text:s/>straipsnio 9 dalį ir ją išdėstyti taip:</text:span></text:p>
        <text:p text:style-name="P47"><text:span text:style-name="T48">„</text:span><text:span text:style-name="T49">9</text:span><text:span text:style-name="T50">. Apie priimtą sprendimą sulaikyti laivą aplinkos apsaugos valstybinės kontrolės pareigūnas nedelsdamas informuoja valstybės, su kurios vėliava laivas plaukia, kompetentingas institucijas,<text:s/></text:span><text:span text:style-name="T51">Lietuvos transporto saugos administraciją</text:span><text:span text:style-name="T52">, Valstybės sienos apsaugo</text:span><text:span text:style-name="T53">s tarnybą prie Lietuvos Respublikos vidaus reikalų ministerijos.“</text:span></text:p>
        <text:p text:style-name="P54"/>
        <text:p text:style-name="P55"><text:span text:style-name="T56">2</text:span><text:span text:style-name="T57"><text:s/>straipsnis.<text:s/></text:span><text:span text:style-name="T58">39</text:span><text:span text:style-name="T59">6</text:span><text:span text:style-name="T60"><text:s/>straipsnio pakeitimas</text:span></text:p>
        <text:p text:style-name="P61"><text:span text:style-name="T62">Pakeisti 39</text:span><text:span text:style-name="T63">6</text:span><text:span text:style-name="T64"><text:s/>straipsnio 4 dalį ir ją išdėstyti taip:</text:span></text:p>
        <text:p text:style-name="P65"><text:span text:style-name="T66">„</text:span><text:span text:style-name="T67">4</text:span><text:span text:style-name="T68">. Priimto aplinkos apsaugos valstybinės kontrolės pareigūno nutarimo panaikinti sprendimą sulaikyti laivą administracinio nusižengimo bylą nagrinėjančio teismo nutarties, prokuroro nutarimo nutraukti laivo sulaikymą ar nutarimo dėl laikino nuosavybės teisė</text:span><text:span text:style-name="T69">s apribojimo paskyrimo, ikiteisminio tyrimo teisėjo nutarties dėl laikino nuosavybės teisės apribojimo panaikinimo ar termino pratęsimo, baudžiamąją bylą nagrinėjančio teismo nutarties dėl laikino nuosavybės teisės apribojimo paskyrimo, termino pratęsimo a</text:span><text:span text:style-name="T70">r panaikinimo kopijos nedelsiant išsiunčiamos sulaikyto laivo kapitonui, valstybės, su kurios vėliava plaukia laivas, kompetentingoms institucijoms,<text:s/></text:span><text:span text:style-name="T71">Lietuvos transporto saugos administracijai</text:span><text:span text:style-name="T72">, Valstybės sienos apsaugos tarnybai prie Lietuvos Respublikos vi</text:span><text:span text:style-name="T73">daus reikalų ministerijos ir jūrų uosto kapitonui.“</text:span></text:p>
        <text:p text:style-name="P74"/>
        <text:p text:style-name="P75"><text:span text:style-name="T76">3</text:span><text:span text:style-name="T77"><text:s/>straipsnis.</text:span><text:span text:style-name="T78"><text:s/></text:span><text:span text:style-name="T79">Įstatymo įsigaliojimas</text:span></text:p>
        <text:p text:style-name="P80"><text:span text:style-name="T81">Šis įstatymas įsigalioja 2017 m. gruodžio 1 d.</text:span></text:p>
        <text:p text:style-name="P82"/>
        <text:p text:style-name="P83"><text:span text:style-name="T84">Skelbiu šį Lietuvos Respublikos Seimo priimtą įstatymą.</text:span></text:p>
        <text:p text:style-name="P85"/>
        <text:p text:style-name="P86"/>
        <text:soft-page-break/>
        <text:p text:style-name="P87">Respublikos Prezidentė<text:span text:style-name="T8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30T23:05:00Z</meta:creation-date>
    <dc:date>2017-11-30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2" meta:character-count="1721" meta:row-count="58" meta:non-whitespace-character-count="1515"/>
  </office:meta>
</office:document-meta>
</file>