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0006in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right="-0.0006in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right="-0.0006in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right="-0.0006in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8 M. LIEPOS 23 D. NUTARIMO NR. 921 „DĖL LIETUVOS RESPUBLIKOS EKONOMIKOS IR INOVACIJŲ MINISTERIJOS NUOSTATŲ PATVIRTINIMO“<text:s/></text:p>
      <text:p text:style-name="P15">PAKEITIMO</text:p>
      <text:p text:style-name="P16"/>
      <text:p text:style-name="P17">2023 m. lapkričio 15 d. Nr. 890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ekonomikos ir inovacijų ministerijos nuostatus, patvirtintus Lietuvos Respublikos Vyriausybės 1998 m. liepos 23 d. nutarimu Nr. 921 „Dėl Lietuvos Respublikos ekonomikos ir inovacijų ministerijos nuostatų patvirtinimo“:</text:span></text:p>
      <text:p text:style-name="P28"><text:span text:style-name="T29">1.1</text:span><text:span text:style-name="T30">. Pakeisti 7.3 papunktį ir jį išdėstyti taip:<text:s/></text:span></text:p>
      <text:p text:style-name="P31"><text:span text:style-name="T32">„</text:span><text:span text:style-name="T33">7.3</text:span><text:span text:style-name="T34">. formuoti valstybės politiką valstybės informacinių išteklių valdymo, duomenų pakartotinio naudojimo, elektroninės atpažinties ir patikimumo užtikrinimo paslaugų bei</text:span><text:span text:style-name="T35"><text:s/></text:span><text:span text:style-name="T36">informacinės visuomenės plėtros srityse ir organizuoti, koordinuoti ir kontroliuoti jos įgyvendinimą.“</text:span></text:p>
      <text:p text:style-name="P37"><text:span text:style-name="T38">1.2</text:span><text:span text:style-name="T39">. Papildyti nauju 11.4 papunkčiu:<text:s/></text:span></text:p>
      <text:p text:style-name="P40"><text:span text:style-name="T41">„</text:span><text:span text:style-name="T42">11.4</text:span><text:span text:style-name="T43">. koordinuoja institucijų tarpžinybinius veiksmus joms pagal kompetenciją įgyvendinant elektroninės atpažinties ir patikimumo užtikrinimo paslaugų politiką;“.</text:span></text:p>
      <text:p text:style-name="P44"><text:span text:style-name="T45">1.3</text:span><text:span text:style-name="T46">. Buvusį 11.4 papunktį laikyti 11.5 papunkčiu.</text:span></text:p>
      <text:p text:style-name="P47"><text:span text:style-name="T48">2</text:span><text:span text:style-name="T49">.<text:s/></text:span><text:span text:style-name="T50">Nustatyti, kad<text:s/></text:span><text:span text:style-name="T51">šis nutarimas įsigalioja 2024 m. sausio 1 d.</text:span></text:p>
      <text:p text:style-name="P52"/>
      <text:p text:style-name="P53"/>
      <text:p text:style-name="P54"/>
      <text:p text:style-name="P55">Ministrė Pirmininkė<text:tab/><text:tab/>Ingrida Šimonytė</text:p>
      <text:p text:style-name="P56"/>
      <text:p text:style-name="P57"/>
      <text:p text:style-name="P58"/>
      <text:p text:style-name="P59"><text:span text:style-name="T60">Ekonomikos ir inovacijų ministrė</text:span><text:span text:style-name="T61"><text:tab/></text:span><text:span text:style-name="T62"><text:tab/><text:s text:c="6"/></text:span><text:span text:style-name="T63"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31T23:22:00Z</meta:creation-date>
    <dc:date>2023-12-31T23:2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25" meta:word-count="175" meta:character-count="1308" meta:row-count="82" meta:non-whitespace-character-count="1158"/>
  </office:meta>
</office:document-meta>
</file>