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style:vertical-align="baseline" fo:text-indent="0.4923in"/>
      <style:text-properties fo:hyphenate="false"/>
    </style:style>
    <style:style style:name="P2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2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break-before="page" style:vertical-align="baseline" fo:text-indent="3.543in" fo:background-color="#FFFFFF"/>
      <style:text-properties fo:hyphenate="false"/>
    </style:style>
    <style:style style:name="P31" style:parent-style-name="Normal" style:family="paragraph">
      <style:paragraph-properties fo:widows="0" fo:orphans="0" style:vertical-align="baseline" fo:text-indent="3.543in" fo:background-color="#FFFFFF"/>
      <style:text-properties fo:hyphenate="false"/>
    </style:style>
    <style:style style:name="P32" style:parent-style-name="Normal" style:family="paragraph">
      <style:paragraph-properties fo:widows="0" fo:orphans="0" style:vertical-align="baseline" fo:text-indent="3.543in" fo:background-color="#FFFFFF"/>
      <style:text-properties fo:hyphenate="false"/>
    </style:style>
    <style:style style:name="P33" style:parent-style-name="Normal" style:family="paragraph">
      <style:paragraph-properties fo:widows="0" fo:orphans="0" style:vertical-align="baseline" fo:text-indent="3.543in" fo:background-color="#FFFFFF"/>
      <style:text-properties fo:hyphenate="false"/>
    </style:style>
    <style:style style:name="P34" style:parent-style-name="Normal" style:family="paragraph">
      <style:paragraph-properties style:vertical-align="baseline" fo:text-indent="0.4923in"/>
      <style:text-properties fo:hyphenate="false"/>
    </style:style>
    <style:style style:name="P35" style:parent-style-name="Normal" style:family="paragraph">
      <style:paragraph-properties fo:widows="0" fo:orphans="0" fo:text-align="center" style:vertical-align="baseline" fo:background-color="#FFFFFF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style:vertical-align="baseline" fo:text-indent="0.4923in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5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6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77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78" style:parent-style-name="DefaultParagraphFont" style:family="text">
      <style:text-properties fo:color="#FF0000"/>
    </style:style>
    <style:style style:name="P7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0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4" style:parent-style-name="Normal" style:family="paragraph">
      <style:paragraph-properties fo:widows="0" fo:orphans="0" fo:text-align="center" style:vertical-align="baseline" fo:text-indent="0.4923in" fo:background-color="#FFFFFF"/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6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P87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 IR MOKSLO MINISTRAS</text:span></text:p>
      <text:p text:style-name="P15"/>
      <text:p text:style-name="P16">Į S A K Y M A S</text:p>
      <text:p text:style-name="P17">DĖL INDIVIDUALIŲJŲ MOKYMOSI PRIEMONIŲ SĄRAŠO PATVIRTINIMO<text:s/></text:p>
      <text:p text:style-name="P18"/>
      <text:p text:style-name="P19">2018 m. birželio 29 d. Nr. V-622</text:p>
      <text:p text:style-name="P20">Vilnius</text:p>
      <text:p text:style-name="P21"/>
      <text:p text:style-name="P22">Vadovaudamasi Lietuvos Respublikos socialinės paramos mokiniams įstatymo 8 straipsnio 2 dalimi ir Lietuvos Respublikos Vyriausybės 2006 m. rugsėjo 12 d. nutarimo Nr. 880 „Dėl įgaliojimų suteikimo įgyvendinant Lietuvos Respublikos socialinės paramos mokiniams įstatymą“ 2 punktu:</text:p>
      <text:p text:style-name="P23">1.<text:s/><text:span text:style-name="T24">Tvirtinu</text:span><text:s/>Individualiųjų mokymosi priemonių sąrašą (pridedama).</text:p>
      <text:p text:style-name="P25">2. P r i p a ž į s t u netekusiu galios Lietuvos Respublikos švietimo ir mokslo ministro 2006 m. spalio 26 d. įsakymą Nr. ISAK-2077 „Dėl Individualiųjų mokymosi priemonių sąrašo patvirtinimo“.</text:p>
      <text:p text:style-name="P26"/>
      <text:p text:style-name="P27"/>
      <text:p text:style-name="P28"/>
      <text:p text:style-name="P29">Švietimo ir mokslo ministrė <text:s text:c="66"/>Jurgita Petrauskienė</text:p>
      <text:p text:style-name="P30">PATVIRTINTA</text:p>
      <text:p text:style-name="P31">Lietuvos Respublikos<text:s/></text:p>
      <text:p text:style-name="P32">švietimo ir mokslo ministro<text:s/></text:p>
      <text:p text:style-name="P33">2018 m. birželio 29 d. įsakymu Nr. V-622</text:p>
      <text:p text:style-name="P34"/>
      <text:p text:style-name="P35"><text:span text:style-name="T36">INDIVIDUALIŲJŲ MOKYMOSI PRIEMONIŲ SĄRAŠAS</text:span></text:p>
      <text:p text:style-name="P37"/>
      <text:p text:style-name="P38">1. Kanceliarinės prekės:</text:p>
      <text:p text:style-name="P39">1.1. pieštukai (spalvoti ir paprasti);</text:p>
      <text:p text:style-name="P40">1.2. rašikliai (tušinukai, šerdelės);</text:p>
      <text:p text:style-name="P41">1.3. flomasteriai;</text:p>
      <text:p text:style-name="P42">1.4. žymekliai;</text:p>
      <text:p text:style-name="P43">1.5. tušas ir atitinkamos tam pritaikytos plunksnos;</text:p>
      <text:p text:style-name="P44">1.6. rašalas ir rašalinės kapsulės;</text:p>
      <text:p text:style-name="P45">1.7. sąsiuviniai (įvairaus formato);</text:p>
      <text:p text:style-name="P46">1.8. popierius (baltas ir spalvotas);</text:p>
      <text:p text:style-name="P47">1.9. kartonas (įvairių spalvų, formato, storio);</text:p>
      <text:p text:style-name="P48">1.10. liniuotės (trikampio, ovalo ar (ir) kitų formų);</text:p>
      <text:p text:style-name="P49">1.11. matlankiai;</text:p>
      <text:p text:style-name="P50">1.12. drožtukas;</text:p>
      <text:p text:style-name="P51">1.13. trintukai;</text:p>
      <text:p text:style-name="P52">1.14. klijai (sausi ir skysti);</text:p>
      <text:p text:style-name="P53">1.15. dažai (akvarelė, guašas ar kt.);</text:p>
      <text:p text:style-name="P54">1.16. pastelės;</text:p>
      <text:p text:style-name="P55">1.17. kreida, vaškinės kreidelės;</text:p>
      <text:p text:style-name="P56">1.18. teptukai;</text:p>
      <text:p text:style-name="P57">1.19. žirklės;</text:p>
      <text:p text:style-name="P58">1.20. penalas;</text:p>
      <text:p text:style-name="P59">1.21. skaičiuotuvas;</text:p>
      <text:p text:style-name="P60">1.22. piešimo priemonės (puodelis vandeniui, plastmasinis užtiesalas);</text:p>
      <text:p text:style-name="P61">1.23. braižymo priemonės (skriestuvas ir kt.);</text:p>
      <text:p text:style-name="P62">1.24. segtuvai;</text:p>
      <text:p text:style-name="P63">1.25. įdėklai;</text:p>
      <text:p text:style-name="P64">1.26. įmautės;</text:p>
      <text:p text:style-name="P65">1.27. plastilinas;</text:p>
      <text:p text:style-name="P66">1.28. modelinas;</text:p>
      <text:p text:style-name="P67">1.29. molis ar (ir) vaškas;</text:p>
      <text:p text:style-name="P68">1.30. sąsagos, sąvaržėlės;</text:p>
      <text:p text:style-name="P69">1.31. lipni juosta;</text:p>
      <text:p text:style-name="P70">1.32. eskizų albumai.</text:p>
      <text:p text:style-name="P71">2. Kuprinė.</text:p>
      <text:p text:style-name="P72">3. Pratybų sąsiuviniai, uždavinynai.</text:p>
      <text:p text:style-name="P73">4. Atlasai.</text:p>
      <text:p text:style-name="P74">5. Kontūriniai žemėlapiai.</text:p>
      <text:p text:style-name="P75">6. Pasiekimų ar pažymių knygelės.</text:p>
      <text:p text:style-name="P76">7. Aplankalai sąsiuviniams ir knygoms.</text:p>
      <text:p text:style-name="P77">8. Sportinė apranga, avalynė, drabužiai<text:span text:style-name="T78"><text:s/></text:span>(atitinkantys sezoniškumą).</text:p>
      <text:p text:style-name="P79">9. Dėlionės.</text:p>
      <text:p text:style-name="P80">10. Šokių bateliai (češkė).</text:p>
      <text:p text:style-name="P81">11. Dūdelė arba kitas mokyklos pasirinktas muzikinis instrumentas.</text:p>
      <text:p text:style-name="P82">12. USB laikmena.</text:p>
      <text:p text:style-name="P83">13. Mokinio pažymėjimas (popierinis arba elektroninis).</text:p>
      <text:p text:style-name="P84"/>
      <text:p text:style-name="P85"/>
      <text:p text:style-name="P86">14. Kitos būtiniausios mokiniui ugdyti reikalingos priemonės.</text:p>
      <text:p text:style-name="P8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f44bcc0-416e-4f69-8aaf-784c73c29c19</dc:title>
    <meta:initial-creator>Sandra</meta:initial-creator>
    <dc:creator>adlibuser</dc:creator>
    <meta:creation-date>2018-06-29T19:40:00Z</meta:creation-date>
    <dc:date>2018-06-29T19:4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33" meta:word-count="348" meta:character-count="2578" meta:row-count="113" meta:non-whitespace-character-count="2263"/>
  </office:meta>
</office:document-meta>
</file>