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keep-with-next="always" fo:text-align="center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30" style:parent-style-name="Normal" style:family="paragraph">
      <style:paragraph-properties style:line-height-at-least="0.0694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style:line-height-at-least="0.0694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style:line-height-at-least="0.0694in" fo:text-indent="0.4923in">
        <style:tab-stops>
          <style:tab-stop style:type="left" style:position="0.4923in"/>
          <style:tab-stop style:type="left" style:position="0.6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line-height-at-least="0.0694in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0694in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line-height-at-least="0.0694in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line-height-at-least="0.0694in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line-height-at-least="0.0694in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0694in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0694in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<text:span text:style-name="T26">dėl joniškio rajono savivaldybės nekilnojamojo kultūros paveldo vertinimo tarybos sudarymo</text:span></text:p>
      <text:p text:style-name="P27"/>
      <text:p text:style-name="P28">2016 m. lapkričio 3 d. <text:s/>Nr. T-177</text:p>
      <text:p text:style-name="P29">Joniškis</text:p>
      <text:p text:style-name="P30"/>
      <text:p text:style-name="P31"/>
      <text:p text:style-name="P32"><text:span text:style-name="T33">Vadovaudamasi<text:s/></text:span><text:span text:style-name="T34">Lietuvos Respublikos vietos savivaldos įstatymo 16 straipsnio 4 dalimi, 18 straipsnio 1 dalimi,<text:s/></text:span><text:span text:style-name="T35">Lietuvos Respublikos nekilnojamojo kultūros paveldo apsaugos įstatymo 8 straipsnio 5 dalimi,<text:s/></text:span><text:span text:style-name="T36">Joniškio rajono savivaldybės nekilnojamojo</text:span><text:span text:style-name="T37"><text:s/>kultūros paveldo vertinimo tarybos nuostatų, patvirtintų Joniškio rajono savivaldybės tarybos 2013 m. spalio 10 d. sprendimu Nr. T-161, <text:s/>8, 9 ir 10 punktais,</text:span><text:span text:style-name="T38"><text:s/>Joniškio rajono savivaldybės taryba n u s p r e n d ž i a:</text:span></text:p>
      <text:p text:style-name="P39"><text:span text:style-name="T40">1</text:span><text:span text:style-name="T41">. Sudaryti ketverių metų laikotarpi</text:span><text:span text:style-name="T42">ui Joniškio rajono savivaldybės nekilnojamojo kultūros paveldo vertinimo tarybą:</text:span></text:p>
      <text:p text:style-name="P43"><text:span text:style-name="T44">1.1</text:span><text:span text:style-name="T45">. Rasa Budrytė, atestuota architektūrinio ir urbanistinio nekilnojamojo kultūros paveldo specialistė;</text:span></text:p>
      <text:p text:style-name="P46"><text:span text:style-name="T47">1.2</text:span><text:span text:style-name="T48">. Dangiras Mačiulis, istorikas,<text:s/></text:span><text:span text:style-name="T49">humanitarinių mokslų daktaras</text:span><text:span text:style-name="T50">;</text:span></text:p>
      <text:p text:style-name="P51"><text:span text:style-name="T52">1.3</text:span><text:span text:style-name="T53">.</text:span><text:span text:style-name="T54"><text:s/></text:span><text:span text:style-name="T55">Birutė Kazimira Salatkienė, archeologė, humanitarinių mokslų daktarė;</text:span></text:p>
      <text:p text:style-name="P56"><text:span text:style-name="T57">1.4</text:span><text:span text:style-name="T58">. Rita Regina Trimonienė, istorikė, humanitarinių mokslų daktarė;</text:span></text:p>
      <text:p text:style-name="P59"><text:span text:style-name="T60">1.5</text:span><text:span text:style-name="T61">. Ernestas Vasiliauskas, atestuotas archeologinio nekilnojamojo kultūros paveldo specialistas,<text:s/></text:span><text:span text:style-name="T62">humanitarinių mokslų daktaras.</text:span></text:p>
      <text:p text:style-name="P63"><text:span text:style-name="T64">2</text:span><text:span text:style-name="T65">. Skirti Joniškio rajono savivaldybės nekilnojamojo kultūros paveldo vertinimo tarybos sekretore Reginą Leknickienę, Joniškio rajono savivaldybės administracijos Architektūros ir teritorijų planavimo skyriaus<text:s/></text:span><text:span text:style-name="T66">vyriausiąją specialistę.</text:span></text:p>
      <text:p text:style-name="P67"><text:span text:style-name="T68">3</text:span><text:span text:style-name="T69">. Pripažinti netekusiu galios Joniškio rajono savivaldybės tarybos 2012 m. lapkričio 22 d. sprendimą Nr. T-226 „Dėl Joniškio rajono savivaldybės nekilnojamojo kultūros paveldo vertinimo tarybos sudarymo“ su visais pakeitimais.</text:span><text:span text:style-name="T70"><text:s/></text:span></text:p>
      <text:p text:style-name="P71"/>
      <text:p text:style-name="P72">Šis sprendimas gali būti skundžiamas Lietuvos Respublikos administracinių bylų teisenos įstatymo nustatyta tvarka.</text:p>
      <text:p text:style-name="P73"/>
      <text:p text:style-name="P74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4T12:37:00Z</meta:creation-date>
    <dc:date>2016-11-04T12:37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221" meta:character-count="1864" meta:row-count="43" meta:non-whitespace-character-count="1662"/>
  </office:meta>
</office:document-meta>
</file>