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fo:letter-spacing="-0.0027in" style:font-size-complex="12pt"/>
    </style:style>
    <style:style style:name="T23" style:parent-style-name="DefaultParagraphFont" style:family="text">
      <style:text-properties fo:color="#000000" fo:letter-spacing="-0.0027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12 M. LIEPOS 26 D. ĮSAKYMO NR. 3D-620 „</text:span><text:span text:style-name="T14"><text:s/>DĖL ŽEMĖS ŪKIO MINISTRO 2001 M. BIRŽELIO 19 D. ĮSAKYMO NR. 199 „DĖL PURKŠTUVŲ TIKRINIMO TAISYKLIŲ PATVIRTINIMO“ PAKEITIMO“<text:s/></text:span><text:span text:style-name="T15">PAKEITIMO</text:span></text:p>
      <text:p text:style-name="P16"/>
      <text:p text:style-name="P17">2015 m. rugsėjo 21 d. Nr. 3D-706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 a k e i č i u<text:s/></text:span><text:span text:style-name="T25">Lietuvos Respublikos žemės ūkio ministro<text:s/></text:span><text:span text:style-name="T26">2012 m. liepos 26 d. įsakymą Nr. 3D-620 „Dėl žemės ūkio ministro 2001 m. birželio 19 d. įsakymo Nr. 199 „Dėl Purkštuvų tikrinimo taisyklių patvirtinimo“ pakeitimo“ ir pripažįstu netekusiais galios 2 ir 3 punktus.</text:span></text:p>
      <text:p text:style-name="P27"><text:span text:style-name="T28">2</text:span><text:span text:style-name="T29">.<text:s/></text:span><text:span text:style-name="T30">N u s t a t a u, kad šis įsakymas įsigalioja 2015 m. spalio 1 d.</text:span></text:p>
      <text:p text:style-name="P31"/>
      <text:p text:style-name="P32"/>
      <text:p text:style-name="P33"/>
      <text:p text:style-name="P34"><text:span text:style-name="T35">Žemės ūkio ministrė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4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irlauk</meta:initial-creator>
    <dc:creator>CLUSadmin</dc:creator>
    <meta:creation-date>2016-06-22T14:01:00Z</meta:creation-date>
    <dc:date>2016-06-22T14:01:00Z</dc:date>
    <meta:print-date>2015-09-21T13:2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8" meta:character-count="691" meta:row-count="27" meta:non-whitespace-character-count="610"/>
  </office:meta>
</office:document-meta>
</file>