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justify"/>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4 M. LAPKRIČIO 10 D. ĮSAKYMO nR. 4-797 „dĖL INVESTICIJŲ, FINANSAVIMO IR ADMINISTRAVIMO SUTARČIŲ SUDARYMO, ĮGYVENDINIMO, ADMINISTRAVIMO IR VALSTYBĖS PAGALBOS TEIKIMO pagal schemą „TUI INVEST LT+“ tvarkos aprašo</text:p>
      <text:p text:style-name="P14"><text:span text:style-name="T15">patvirtinimo“ PAKEITIMO</text:span></text:p>
      <text:p text:style-name="P16"/>
      <text:p text:style-name="P17">2016 m. gruodžio 22 d. Nr. 4-821</text:p>
      <text:p text:style-name="P18">Vilnius</text:p>
      <text:p text:style-name="P19"/>
      <text:p text:style-name="P20"/>
      <text:p text:style-name="P21">P a k e i č i u<text:s/><text:span text:style-name="T22">Investicijų, finansavimo ir administravimo sutarčių sudarymo, įgyvendinimo, administravimo ir valstybės pagalbos teikimo pagal schemą „TUI Invest Lt+“ tvarkos aprašą, patvirtintą Lietuvos Respublikos ūkio ministro 2014 m. lapkričio 10 d. įsakymu Nr. 4-797 „Dėl Investicijų, finansavimo ir administravimo sutarčių sudarymo, įgyvendinimo, administravimo ir valstybės pagalbos teikimo pagal schemą „TUI Invest Lt+“ tvarkos aprašo patvirtinimo“:</text:span></text:p>
      <text:p text:style-name="P23"><text:span text:style-name="T24">1</text:span><text:span text:style-name="T25">.</text:span><text:span text:style-name="T26"><text:tab/>Pakeičiu 20</text:span><text:span text:style-name="T27">1</text:span><text:span text:style-name="T28"><text:s/>punktą ir jį išdėstau taip:</text:span></text:p>
      <text:p text:style-name="P29"><text:span text:style-name="T30">„</text:span><text:span text:style-name="T31">20</text:span><text:span text:style-name="T32">1</text:span><text:span text:style-name="T33">. Jeigu investuotojas investicijų projektą ketina įgyvendinti per projekto vykdytoją kartu su partneriu, prieš suderinant Sutarties projektą ar jos pakeitimo projektą, investuotojas administruojančiajai institucijai turi pateikti jungtinės veiklos (partnerystės) sutarties tarp projekto vykdytojo ir partnerio projektą.“</text:span></text:p>
      <text:p text:style-name="P34"><text:span text:style-name="T35">2</text:span><text:span text:style-name="T36">.</text:span><text:span text:style-name="T37"><text:tab/>Pakeičiu 29 punktą ir jį išdėstau taip:</text:span></text:p>
      <text:p text:style-name="P38"><text:span text:style-name="T39">„</text:span><text:span text:style-name="T40">29</text:span><text:span text:style-name="T41">. Strateginiam investicijų projektui gali būti skirtas iki 12 500 000 Eur (dvylikos milijonų penkių šimtų tūkstančių eurų) dydžio finansavimas, bet visais atvejais jis neturi viršyti 25,00 procentų tinkamų finansuoti išlaidų.“</text:span></text:p>
      <text:p text:style-name="Normal"/>
      <text:p text:style-name="Normal"/>
      <text:p text:style-name="Normal"/>
      <text:p text:style-name="P42">Ūkio ministras<text:tab/><text:tab/><text:s text:c="2"/><text:tab/><text:tab/><text:tab/><text:tab/><text:tab/><text:s text:c="3"/><text:tab/>Mindaug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left" style:position="5.1979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adlibuser</dc:creator>
    <meta:creation-date>2016-12-23T07:41:00Z</meta:creation-date>
    <dc:date>2016-12-23T07:41:00Z</dc:date>
    <meta:print-date>2016-12-20T13:11:00Z</meta:print-date>
    <meta:template xlink:href="Normal.dotm" xlink:type="simple"/>
    <meta:editing-cycles>2</meta:editing-cycles>
    <meta:editing-duration>PT0S</meta:editing-duration>
    <meta:document-statistic meta:page-count="1" meta:paragraph-count="25" meta:word-count="200" meta:character-count="1524" meta:row-count="79" meta:non-whitespace-character-count="1349"/>
  </office:meta>
</office:document-meta>
</file>