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118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letter-spacing="0.0277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 fo:text-indent="0.5354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2017 M. BALANDŽIO 23 D. NAUJŲ RINKIMŲ Į LIETUVOS RESPUBLIKOS SEIMĄ VIENMANDATĖJE ANYKŠČIŲ–PANEVĖŽIO RINKIMŲ APYGARDOJE <text:s text:c="5"/>NR. 49 POLITINĖS KAMPANIJOS DALYVIŲ PATIKRINIMO</text:span></text:p>
      <text:p text:style-name="P20"/>
      <text:p text:style-name="P21">2017 m. birželio 30 d. Nr. Sp-129</text:p>
      <text:p text:style-name="P22">Vilnius</text:p>
      <text:p text:style-name="P23"/>
      <text:p text:style-name="P24"/>
      <text:p text:style-name="P25"><text:span text:style-name="T26">Lietuvos Respublikos vyriausioji rinkim</text:span><text:span text:style-name="T27">ų komisija, v</text:span><text:span text:style-name="T28">adovaudamasi Lietuvos Respublikos politinių kampanijų finansavimo ir finansavimo kontrolės įstatymo 20 straipsnio 2 dalimi,<text:s/></text:span><text:span text:style-name="T29">Vyriausiosios rinkimų komisijos 2010 m. rugsėjo 22 d. sprendimu Nr. Sp-75 patvirtinto Politinių partijų ir politinės ka</text:span><text:span text:style-name="T30">mpanijos dalyvių finansavimo kontrolės tvarkos aprašo 26 punktu ir Vyriausiosios rinkimų komisijos 2017 m. birželio 13 d. spendimu Nr. Sp-122,</text:span><text:span text:style-name="T31"><text:s/></text:span><text:span text:style-name="T32">nusprendžia</text:span><text:span text:style-name="T33">:</text:span></text:p>
      <text:p text:style-name="P34">Pritarti Politinių partijų ir politinių kampanijų finansavimo kontrolės skyriaus 2017 m. birželio<text:s/>27 d. pažymai Nr. 3-61 (1.2) „<text:span text:style-name="T35">Dėl 2017 m. balandžio 23 d. naujų rinkimų į Lietuvos Respublikos Seimą vienmandatėje Anykščių–Panevėžio rinkimų apygardoje Nr. 49 politinės kampanijos dalyvių patikrinimo“<text:s/></text:span>(pridedama).</text:p>
      <text:p text:style-name="P36"/>
      <text:p text:style-name="P37"/>
      <text:p text:style-name="Normal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14"/>Laura Matjošaityt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7-07-03T07:45:00Z</meta:creation-date>
    <dc:date>2017-07-03T07:45:00Z</dc:date>
    <meta:print-date>2017-06-27T08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3" meta:character-count="1133" meta:row-count="24" meta:non-whitespace-character-count="996"/>
  </office:meta>
</office:document-meta>
</file>