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193in" fo:text-indent="0.375in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size="16pt" style:font-size-asian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margin-right="0.193in" fo:text-indent="0.375in"/>
      <style:text-properties fo:font-weight="bold" style:font-weight-asian="bold"/>
    </style:style>
    <style:style style:name="P8" style:parent-style-name="Normal" style:family="paragraph">
      <style:paragraph-properties fo:text-align="center" fo:margin-right="0.193in" fo:text-indent="0.375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18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19" style:parent-style-name="Normal" style:family="paragraph">
      <style:paragraph-properties fo:margin-right="0.193in" fo:text-indent="0.375in"/>
      <style:text-properties fo:language="lt" fo:country="LT"/>
    </style:style>
    <style:style style:name="P20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21" style:parent-style-name="ListParagraph" style:family="paragraph">
      <style:paragraph-properties fo:text-align="justify" fo:margin-left="0in" fo:margin-right="-0.0361in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208in" fo:language="lt" fo:country="LT"/>
    </style:style>
    <style:style style:name="T23" style:parent-style-name="DefaultParagraphFont" style:family="text">
      <style:text-properties fo:letter-spacing="0.0208in" fo:language="lt" fo:country="LT"/>
    </style:style>
    <style:style style:name="T24" style:parent-style-name="DefaultParagraphFont" style:family="text">
      <style:text-properties fo:letter-spacing="0.0208in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ListParagraph" style:family="paragraph">
      <style:paragraph-properties fo:text-align="justify" fo:margin-left="0in" fo:margin-right="-0.0361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38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39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0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1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2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43" style:parent-style-name="Normal" style:family="paragraph">
      <style:text-properties fo:color="#000000"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0.50417in" svg:height="0.57569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><text:span text:style-name="T9">DĖL 201</text:span><text:span text:style-name="T10">9</text:span><text:span text:style-name="T11">–20</text:span><text:span text:style-name="T12">20</text:span><text:span text:style-name="T13"><text:s/>METŲ</text:span><text:span text:style-name="T14"><text:s/>ŠILDYMO SEZONO PRADŽIOS</text:span><text:span text:style-name="T15"><text:s/></text:span></text:p>
      <text:p text:style-name="P16"/>
      <text:p text:style-name="P17">2019<text:s/>m.<text:s/>rugsėjo<text:s/><text:s text:c="3"/><text:s/>d. Nr.<text:s/>A-<text:s text:c="8"/>-(8.2)</text:p>
      <text:p text:style-name="P18">Radviliškis</text:p>
      <text:p text:style-name="P19"/>
      <text:p text:style-name="P20">Vadovaudamasi<text:s/>Lietuvos Respublikos vietos savivaldos įstatymo 29 straipsnio 8 dalies 2 punktu,<text:s/>Lietuvos Respublikos šilumos ūkio įstatymo 13 straipsniu ir Lietuvos Respublikos energetikos ministro 2010 m. spalio 25 d. įsakymu<text:s/>Nr. 1-297<text:s/>patvirtintomis Šilumos tiekimo ir vartojimo taisyklėmis<text:s/>bei atsižvelgdama į<text:s/>teisės aktuose nustatytas higienos normas:</text:p>
      <text:list text:style-name="LFO6" text:continue-numbering="true">
        <text:list-item>
          <text:list>
            <text:list-item>
              <text:p text:style-name="P21"><text:span text:style-name="T22">N</text:span><text:span text:style-name="T23">ustatau</text:span><text:span text:style-name="T24"><text:s/></text:span><text:span text:style-name="T25">2019–2020 metų šildymo sezono pradžią nuo 2019 m. rugsėjo 25 d.</text:span></text:p>
            </text:list-item>
            <text:list-item>
              <text:p text:style-name="P26"><text:span text:style-name="T27">Nurodau,<text:s/></text:span><text:span text:style-name="T28">kad Radviliškio rajono savivaldybei pavaldžių įstaigų vadovai, kiti šilumos <text:s/></text:span><text:span text:style-name="T29">vartotojai,<text:s/></text:span><text:span text:style-name="T30">suderin</text:span><text:span text:style-name="T31">ę su šilumos tiekėju, nepažeisdami teisės aktuose nustatytų higienos<text:s/></text:span><text:span text:style-name="T32">normų,<text:s/></text:span><text:span text:style-name="T33">turi teisę<text:s/></text:span><text:span text:style-name="T34">patys nuspręsti dėl savo pastatų šildymo pradžios kitu laiku, negu šiuo įsakymu nustaty</text:span><text:span text:style-name="T35">ta šildymo sezono pradžia</text:span><text:span text:style-name="T36">.</text:span></text:p>
            </text:list-item>
          </text:list>
        </text:list-item>
      </text:list>
      <text:p text:style-name="P37"/>
      <text:p text:style-name="P38">Šis įsakymas gali būti skundžiamas Lietuvos Respublikos administracinės teisenos įstatymo nustatyta tvarka.</text:p>
      <text:p text:style-name="P39"/>
      <text:p text:style-name="P40"/>
      <text:p text:style-name="P41"/>
      <text:p text:style-name="P42"/>
      <text:p text:style-name="P43">Administracijos direktorė<text:s/><text:tab/><text:tab/><text:tab/><text:tab/><text:s text:c="18"/>Jolanta Margait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Justė Kriuklienė</text:span>, tel. (8 422) 69 016, el.<text:s/>p.<text:s/><text:span text:style-name="T66">juste.kriukliene</text:span><text:span text:style-name="T67">@</text:span><text:span text:style-name="T68">radviliskis.lt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25in" fo:margin-right="0.193in" fo:text-indent="0.375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justify" fo:margin-left="0.25in" fo:margin-right="0.193in" fo:text-indent="0.375in">
        <style:tab-stops/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19-10-03T22:26:00Z</meta:creation-date>
    <dc:date>2019-10-03T22:26:00Z</dc:date>
    <meta:print-date>2016-10-03T10:1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171" meta:row-count="57" meta:non-whitespace-character-count="1035"/>
  </office:meta>
</office:document-meta>
</file>