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text-indent="-0.0208in"/>
      <style:text-properties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weight-complex="bold" fo:language="lt" fo:country="LT"/>
    </style:style>
    <style:style style:name="T16" style:parent-style-name="DefaultParagraphFont" style:family="text">
      <style:text-properties style:font-weight-complex="bold" fo:language="lt" fo:country="LT"/>
    </style:style>
    <style:style style:name="T17" style:parent-style-name="DefaultParagraphFont" style:family="text">
      <style:text-properties style:font-weight-complex="bold" fo:language="lt" fo:country="LT"/>
    </style:style>
    <style:style style:name="T18" style:parent-style-name="DefaultParagraphFont" style:family="text">
      <style:text-properties style:font-weight-complex="bold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etter-spacing="0.0416in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style:font-size-complex="12pt" fo:language="lt" fo:country="LT"/>
    </style:style>
    <style:style style:name="T24" style:parent-style-name="DefaultParagraphFont" style:family="text">
      <style:text-properties style:font-weight-complex="bold" style:font-size-complex="12pt" fo:language="lt" fo:country="LT"/>
    </style:style>
    <style:style style:name="T25" style:parent-style-name="DefaultParagraphFont" style:family="text">
      <style:text-properties style:font-weight-complex="bold" style:font-size-complex="12pt" fo:language="lt" fo:country="LT"/>
    </style:style>
    <style:style style:name="T26" style:parent-style-name="DefaultParagraphFont" style:family="text">
      <style:text-properties style:font-weight-complex="bold" style:font-size-complex="12pt" fo:language="lt" fo:country="LT"/>
    </style:style>
    <style:style style:name="T27" style:parent-style-name="DefaultParagraphFont" style:family="text">
      <style:text-properties style:font-weight-complex="bold" style:font-size-complex="12pt"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h text:style-name="Heading1" text:outline-level="1">DĖL JONIŠKIO RAJONO SAVIVALDYBĖS<text:s/>2021 METŲ<text:s/>VISUOMENĖS SVEIKATOS STEBĖSENOS ATASKAITOS PATVIRTINIMO</text:h>
      <text:p text:style-name="P9"/>
      <text:p text:style-name="P10">2023<text:s/>m.<text:s/>gegužės 11<text:s/>d. <text:s/>Nr. T-77</text:p>
      <text:p text:style-name="P11">Joniškis</text:p>
      <text:p text:style-name="P12"/>
      <text:p text:style-name="P13"/>
      <text:p text:style-name="P14"><text:span text:style-name="T15">Vadovaudamasi Lietuvos Respublik</text:span><text:span text:style-name="T16">os vietos savivaldos įstatymo 15</text:span><text:span text:style-name="T17"><text:s/>straipsnio 4 dalimi ir Bendrųjų savivaldybių visuomenės sveikatos stebėsenos nuostatų, patvirtintų Lietuvos Respublikos sveikatos apsaugos ministro 2003 m. rugpjūčio 11 d. įsakymu Nr. V-488 „Dėl Bendrųjų savivaldybių visuomenės sveikatos stebėsenos nuostatų patvirtinimo“</text:span><text:span text:style-name="T18">, 6.4</text:span><text:span text:style-name="T19"><text:s/>papunkčiu, Joniškio rajono savivaldybės taryba<text:s/></text:span><text:span text:style-name="T20">nusprendžia</text:span><text:span text:style-name="T21">:</text:span></text:p>
      <text:p text:style-name="P22"><text:span text:style-name="T23">Patvirtinti Joniškio rajono savivaldybės<text:s/></text:span><text:span text:style-name="T24">2021 metų<text:s/></text:span><text:span text:style-name="T25">visu</text:span><text:span text:style-name="T26">omenės sveikatos stebėsenos<text:s/></text:span><text:span text:style-name="T27">ataskaitą (pridedama).</text:span></text:p>
      <text:p text:style-name="P28"/>
      <text:p text:style-name="P29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6-08T11:30:00Z</meta:creation-date>
    <dc:date>2023-06-08T11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44" meta:row-count="17" meta:non-whitespace-character-count="656"/>
  </office:meta>
</office:document-meta>
</file>