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fo:language="lt" fo:country="L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name-asian="Lucida Sans Unicode" fo:language="lt" fo:country="LT" style:language-asian="lt" style:country-asian="LT"/>
    </style:style>
    <style:style style:name="T14" style:parent-style-name="DefaultParagraphFont" style:family="text">
      <style:text-properties style:font-name-asian="Lucida Sans Unicode" fo:language="lt" fo:country="LT" style:language-asian="lt" style:country-asian="LT"/>
    </style:style>
    <style:style style:name="T15" style:parent-style-name="DefaultParagraphFont" style:family="text">
      <style:text-properties style:font-name-asian="Lucida Sans Unicode" fo:language="lt" fo:country="LT" style:language-asian="lt" style:country-asian="LT"/>
    </style:style>
    <style:style style:name="T16" style:parent-style-name="DefaultParagraphFont" style:family="text">
      <style:text-properties style:font-name-asian="Lucida Sans Unicode" fo:language="lt" fo:country="LT" style:language-asian="lt" style:country-asian="LT"/>
    </style:style>
    <style:style style:name="T17" style:parent-style-name="DefaultParagraphFont" style:family="text">
      <style:text-properties style:font-name-asian="Lucida Sans Unicode" fo:language="lt" fo:country="LT" style:language-asian="lt" style:country-asian="LT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etter-spacing="0.0347in" fo:language="lt" fo:country="LT"/>
    </style:style>
    <style:style style:name="T22" style:parent-style-name="DefaultParagraphFont" style:family="text">
      <style:text-properties style:font-name-asian="Lucida Sans Unicode" fo:language="lt" fo:country="LT" style:language-asian="lt" style:country-asian="LT"/>
    </style:style>
    <style:style style:name="T23" style:parent-style-name="DefaultParagraphFont" style:family="text">
      <style:text-properties style:font-name-asian="Lucida Sans Unicode" fo:language="lt" fo:country="LT" style:language-asian="lt" style:country-asian="LT"/>
    </style:style>
    <style:style style:name="T24" style:parent-style-name="DefaultParagraphFont" style:family="text">
      <style:text-properties style:font-name-asian="Lucida Sans Unicode" fo:language="lt" fo:country="LT" style:language-asian="lt" style:country-asian="LT"/>
    </style:style>
    <style:style style:name="T25" style:parent-style-name="DefaultParagraphFont" style:family="text">
      <style:text-properties style:font-name-asian="Lucida Sans Unicode" fo:language="lt" fo:country="LT" style:language-asian="lt" style:country-asian="LT"/>
    </style:style>
    <style:style style:name="T26" style:parent-style-name="DefaultParagraphFont" style:family="text">
      <style:text-properties style:font-name-asian="Lucida Sans Unicode" fo:language="lt" fo:country="LT" style:language-asian="lt" style:country-asian="LT"/>
    </style:style>
    <style:style style:name="T27" style:parent-style-name="DefaultParagraphFont" style:family="text">
      <style:text-properties style:font-name-asian="Lucida Sans Unicode" fo:language="lt" fo:country="L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name-asian="Lucida Sans Unicode" fo:language="lt" fo:country="L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Lucida Sans Unicode" fo:language="lt" fo:country="LT" style:language-asian="lt" style:country-asian="LT"/>
    </style:style>
    <style:style style:name="T31" style:parent-style-name="DefaultParagraphFont" style:family="text">
      <style:text-properties style:font-name-asian="Lucida Sans Unicode" fo:language="lt" fo:country="LT" style:language-asian="lt" style:country-asian="LT"/>
    </style:style>
    <style:style style:name="T32" style:parent-style-name="DefaultParagraphFont" style:family="text">
      <style:text-properties style:font-name-asian="Lucida Sans Unicode" fo:font-style="italic" style:font-style-asian="italic" fo:language="lt" fo:country="LT" style:language-asian="lt" style:country-asian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style:text-position="super 66.6%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style:font-name-asian="Lucida Sans Unicode" fo:language="lt" fo:country="LT" style:language-asian="lt" style:country-asian="LT"/>
    </style:style>
    <style:style style:name="T50" style:parent-style-name="DefaultParagraphFont" style:family="text">
      <style:text-properties style:font-name-asian="Lucida Sans Unicode" fo:language="lt" fo:country="LT" style:language-asian="lt" style:country-asian="LT"/>
    </style:style>
    <style:style style:name="T51" style:parent-style-name="DefaultParagraphFont" style:family="text">
      <style:text-properties style:font-name-asian="Lucida Sans Unicode" fo:language="lt" fo:country="L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fo:language="lt" fo:country="LT" style:language-asian="lt" style:country-asian="LT"/>
    </style:style>
    <style:style style:name="T54" style:parent-style-name="DefaultParagraphFont" style:family="text">
      <style:text-properties fo:letter-spacing="0.0347in" fo:language="lt" fo:country="LT"/>
    </style:style>
    <style:style style:name="T55" style:parent-style-name="DefaultParagraphFont" style:family="text">
      <style:text-properties fo:letter-spacing="0.0347in" fo:language="lt" fo:country="LT"/>
    </style:style>
    <style:style style:name="T56" style:parent-style-name="DefaultParagraphFont" style:family="text">
      <style:text-properties style:font-name-asian="Lucida Sans Unicode" fo:language="lt" fo:country="L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  <style:text-properties style:font-name-asian="Lucida Sans Unicode" fo:language="lt" fo:country="L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style:font-name-asian="Lucida Sans Unicode" fo:language="lt" fo:country="L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style:font-name-asian="Lucida Sans Unicode" fo:language="lt" fo:country="LT" style:language-asian="lt" style:country-asian="LT" fo:hyphenate="false"/>
    </style:style>
    <style:style style:name="P60" style:parent-style-name="Normal" style:family="paragraph">
      <style:paragraph-properties fo:text-align="justify" fo:text-indent="0.4923in"/>
      <style:text-properties style:font-name-asian="Lucida Sans Unicode" fo:language="lt" fo:country="LT" style:language-asian="lt" style:country-asian="LT"/>
    </style:style>
    <style:style style:name="P61" style:parent-style-name="BodyTextIndent2" style:family="paragraph">
      <style:paragraph-properties fo:text-align="justify" fo:margin-bottom="0in" fo:line-height="100%" fo:margin-left="0in">
        <style:tab-stops/>
      </style:paragraph-properties>
      <style:text-properties style:font-size-complex="12pt"/>
    </style:style>
    <style:style style:name="P62" style:parent-style-name="BodyTextIndent2" style:family="paragraph">
      <style:paragraph-properties fo:text-align="justify" fo:margin-bottom="0in" fo:line-height="100%" fo:margin-left="0in">
        <style:tab-stops/>
      </style:paragraph-properties>
      <style:text-properties style:font-size-complex="12pt"/>
    </style:style>
    <style:style style:name="P63" style:parent-style-name="Normal" style:family="paragraph">
      <style:text-properties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POTVARKIS</text:p>
      <text:p text:style-name="P7">DĖL<text:s/>DAUGIABUČIŲ GYVENAMŲJŲ NAMŲ<text:s/>BENDROJO NAUDOJIMO OBJEKTŲ ADMINISTRATORIAUS SKYRIMO<text:s/>TERMINO<text:s/>PRATĘSIMO<text:s/></text:p>
      <text:p text:style-name="P8"/>
      <text:p text:style-name="P9">2025<text:s/>m.<text:s/>sausio<text:s/><text:s text:c="2"/><text:s/>d. Nr.<text:s/><text:s/></text:p>
      <text:p text:style-name="P10">Radviliškis</text:p>
      <text:p text:style-name="P11"/>
      <text:p text:style-name="P12"><text:span text:style-name="T13">Vadovaudamasis Lietuvos Respublikos vietos savivaldos įstatymo 6 straipsnio 46 punktu, 25 straipsnio 5 dalimi,<text:s/></text:span><text:span text:style-name="T14">27 straipsnio 2 dalies 31 punktu ir<text:s/></text:span><text:span text:style-name="T15">Lietuvos Respublikos civilinio kodekso 4.84 straipsnio<text:s/></text:span><text:span text:style-name="T16">4</text:span><text:span text:style-name="T17"><text:s/>dalimi</text:span><text:span text:style-name="T18">:</text:span></text:p>
      <text:p text:style-name="P19"><text:span text:style-name="T20">1.<text:s/></text:span><text:span text:style-name="T21">Pratęsiu</text:span><text:span text:style-name="T22"><text:s/>nuo 2025 m. vasario 7</text:span><text:span text:style-name="T23"><text:s/>d.<text:s/></text:span><text:span text:style-name="T24">naujam</text:span><text:span text:style-name="T25"><text:s/>penkerių metų laikotarpiui UAB „Mano Būstas Radviliškis“ (buveinė – Aušros a. 5, LT-82196 Radviliškis, įmonės kodas – 171205389, PVM kodas – 712053811, duomenys kaupiami ir saugomi Juridinių asmenų registre) skyrimą šio<text:s/></text:span><text:span text:style-name="T26">potvarkio pridedamame priede nurodytų daugiabučių gyvenamųjų namų bendrojo<text:s/></text:span><text:span text:style-name="T27">naudojimo objektų administratoriumi (toliau – Administratorius).<text:s/></text:span></text:p>
      <text:p text:style-name="P28">2. N u s t a t a u , kad:</text:p>
      <text:p text:style-name="P29"><text:span text:style-name="T30">2.1. b</text:span><text:span text:style-name="T31">endrojo naudojimo objektų administravimo tarifai negali būti didesni nei skaičiuojant pagal</text:span><text:span text:style-name="T32"><text:s/></text:span><text:span text:style-name="T33">Radviliškio<text:s/></text:span><text:span text:style-name="T34">rajono</text:span><text:span text:style-name="T35"><text:s/></text:span><text:span text:style-name="T36">daugiabučių</text:span><text:span text:style-name="T37"><text:s/></text:span><text:span text:style-name="T38">gyvenamųjų</text:span><text:span text:style-name="T39"><text:s/></text:span><text:span text:style-name="T40">namų bendrojo naudojimo objektų administravimo skaičiuojamąjį tarifą – 0,046 Eur/m</text:span><text:span text:style-name="T41">2</text:span><text:span text:style-name="T42"><text:s/>naudingo ploto per mėnesį (be PVM), nustatytą Radviliškio rajono savivaldybės tarybos 2017 m. birželio 22 d. sprendimu Nr. T-596<text:s/></text:span><text:soft-page-break/><text:span text:style-name="T43">„Dėl Radviliškio rajono daugiabučių gyvenamųjų</text:span><text:span text:style-name="T44"><text:s/>namų</text:span><text:span text:style-name="T45"><text:s/>bendrojo naudojimo objektų administravimo maksimalaus tarifo apskaičiavim</text:span><text:span text:style-name="T46">o tvarkos aprašo patvirtinimo“;<text:s/></text:span></text:p>
      <text:p text:style-name="P47"><text:span text:style-name="T48">2.2. A</text:span><text:span text:style-name="T49">dministratoriaus<text:s/></text:span><text:span text:style-name="T50">įgaliojimai pasibaigia 2030 m. vasario 6</text:span><text:span text:style-name="T51"><text:s/>d., taip pat įregistravus daugiabučio namo savininkų bendriją, sudarius patalpų savininkų jungtinės veiklos sutartį ir kitais Lietuvos Respublikos civilinio kodekso nustatytais atvejais.<text:s/></text:span></text:p>
      <text:p text:style-name="P52"><text:span text:style-name="T53">3.</text:span><text:span text:style-name="T54"><text:s/></text:span><text:span text:style-name="T55">Pavedu</text:span><text:span text:style-name="T56">:</text:span></text:p>
      <text:p text:style-name="P57">3.1. UAB „Mano Būstas Radviliškis“ administratoriaus skyrimo<text:s/>termino<text:s/>pratęsimą šio<text:s/>potvarkio priede nurodytiems daugiabučiams namams įregistruoti Nekilnojamojo turto registre ir apie administratoriaus paskyrimą paskelbti šių namų bendrojo naudojimo patalpose (skelbimų lentose);</text:p>
      <text:p text:style-name="P58">3.2.<text:s/>Radviliškio rajono savivaldybės administracijos Statybos ir viešosios tvarkos skyriui apie<text:s/>Administratoriaus skyrimo<text:s/><text:s/>termino<text:s/>pratęsimą paskelbti<text:s/>Radviliškio rajono savivaldybės interneto svetainėje.</text:p>
      <text:p text:style-name="P59">4. N u r o d a u , kad šis<text:s/>potvarkis<text:s/>ne vėliau kaip per vieną mėnesį nuo jo įteikimo dienos gali<text:s/>būti skundžiamas<text:s/>paduodant skundą Lietuvos administracinių ginčų komisijos Šiaulių apygardos skyriui adresu: Dvaro g. 81, Šiauliai, arba Regionų administraciniam teismui bet kuriuose šio teismo rūmuose.<text:s/></text:p>
      <text:p text:style-name="P60"/>
      <text:p text:style-name="P61"/>
      <text:p text:style-name="P62"/>
      <text:p text:style-name="P63">Savivaldybės meras<text:tab/><text:tab/><text:tab/><text:s text:c="6"/><text:s text:c="16"/><text:s text:c="13"/>Kazimieras Račkau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-asian="Times New Roman" fo:color="#000000"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9</meta:initial-creator>
    <dc:creator>adlibuser</dc:creator>
    <meta:creation-date>2025-01-26T23:53:00Z</meta:creation-date>
    <dc:date>2025-01-26T23:53:00Z</dc:date>
    <meta:template xlink:href="Normal.dotm" xlink:type="simple"/>
    <meta:editing-cycles>2</meta:editing-cycles>
    <meta:editing-duration>PT0S</meta:editing-duration>
    <meta:document-statistic meta:page-count="2" meta:paragraph-count="19" meta:word-count="343" meta:character-count="2492" meta:row-count="57" meta:non-whitespace-character-count="2168"/>
  </office:meta>
</office:document-meta>
</file>