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86in" style:font-size-complex="12pt"/>
    </style:style>
    <style:style style:name="T43" style:parent-style-name="DefaultParagraphFont" style:family="text">
      <style:text-properties fo:letter-spacing="0.034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reak-before="page" fo:text-indent="3.3472in"/>
    </style:style>
    <style:style style:name="P60" style:parent-style-name="Normal" style:family="paragraph">
      <style:paragraph-properties fo:text-indent="3.3472in"/>
      <style:text-properties fo:text-transform="uppercase" style:font-size-complex="12pt"/>
    </style:style>
    <style:style style:name="P61" style:parent-style-name="Normal" style:family="paragraph">
      <style:paragraph-properties fo:line-height="115%"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3.3472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5.6944in"/>
    </style:style>
    <style:style style:name="TableColumn72" style:family="table-column">
      <style:table-column-properties style:column-width="0.9993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" style:parent-style-name="Normal" style:family="paragraph">
      <style:paragraph-properties fo:text-indent="0.1208in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Normal" style:family="paragraph">
      <style:paragraph-properties fo:text-indent="0.1208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ATLYGINIMO V</text:span><text:span text:style-name="T14">ALSTYBĖS ĮMONEI REGISTRŲ CENTRUI UŽ VIENOS VYKDOMOSIOS BYLOS PAIEŠKĄ IR VIENOS VYKDOMOSIOS BYLOS IŠPLĖSTINĘ PAIEŠKĄ ANTSTOLIŲ INFORMACINĖJE SISTEMOJE DYDŽIŲ<text:s/></text:span><text:span text:style-name="T15">PATVIRTINIMO</text:span></text:p>
      <text:p text:style-name="P16"><text:span text:style-name="T17"><text:line-break/></text:span><text:span text:style-name="T18">2015 m. rugpjūčio 25 d. Nr. 1R-258</text:span></text:p>
      <text:p text:style-name="P19">Vilnius<text:line-break/></text:p>
      <text:p text:style-name="P20"/>
      <text:p text:style-name="P21"><text:span text:style-name="T22">Vadovaudamasis Lietuvos Respublikos viešojo administravimo įstatymo 15 straipsnio 3 dalimi, Atlyginimo<text:s/></text:span><text:span text:style-name="T23">už viešąsias ir administracines paslaugas dydžio nustatymo kriterijų aprašu, patvirtintu<text:s/></text:span><text:span text:style-name="T24">Lietuvos Respublikos Vyriausybės 2015 m. rugpjūčio 5 d. nutarimu Nr. 826</text:span><text:span text:style-name="T25"><text:s/>„D</text:span><text:span text:style-name="T26">ėl Atlyginimo už viešąsias ir administracines paslaugas dydžio nustatymo kriterijų aprašo patvirtinimo“,<text:s/></text:span><text:span text:style-name="T27">ir Antstolių informacinės sistemos nuostatų, patvirtintų Lietuvos Respublikos teisingumo ministro<text:s/></text:span><text:span text:style-name="T28">2002 m. gruodžio 30 d. įsakymu Nr. 400</text:span><text:span text:style-name="T29"><text:s/>„D</text:span><text:span text:style-name="T30">ėl Antstolių viešo konkurso komisijos nuostatų, Antstolių viešo konkurso tvarkos aprašo, Antstolių veiklos tikrinimo tvarkos aprašo, Antstolių informacinės sistemos nuostatų, Antstolių atestavimo komisijos nuostatų ir Antstolių atestavimo taisyklių patvirtinimo“,<text:s/></text:span><text:span text:style-name="T31">6.3 papunkčiu, 25 punktu<text:s/></text:span><text:span text:style-name="T32">ir Antstolių informacinės sistemos tvarkytojo valstybės įmonės Registrų centro pateiktais atlyginimo dydį pagrindžiančiais sąnaudų skaičiavimais</text:span><text:span text:style-name="T33">:</text:span></text:p>
      <text:p text:style-name="P34"><text:span text:style-name="T35">1</text:span><text:span text:style-name="T36">.<text:s/></text:span><text:span text:style-name="T37">Tvirtinu</text:span><text:span text:style-name="T38"><text:s/></text:span><text:span text:style-name="T39">Atlyginimo valstybės įmonei Registrų centrui už vienos vykdomosios bylos paiešką ir vienos vykdomosios bylos išplėstinę paiešką Antstolių informacinėje sistemoje dydžius (pridedama).<text:s/></text:span></text:p>
      <text:p text:style-name="P40"><text:span text:style-name="T41">2</text:span><text:span text:style-name="T42">. Pripažįstu</text:span><text:span text:style-name="T43"><text:s/></text:span><text:span text:style-name="T44">netekusiu galios Lietuvos Respublikos teisingumo ministro 2011 m. birželio 2 d. įsakymą Nr. 1R-141 „Dėl A</text:span><text:span text:style-name="T45">tlyginimo valstybės įmonei Registrų centrui už vienos vykdomosios bylos paiešką ir vienos vykdomosios bylos išplėstinę paiešką Antstolių informacinėje sistemoje dydžių patvirtinimo“ su visais pakeitimais ir papildymais.</text:span></text:p>
      <text:p text:style-name="P46"/>
      <text:p text:style-name="P47"/>
      <text:p text:style-name="P48"/>
      <text:p text:style-name="P49"><text:span text:style-name="T50">Teisingumo ministras<text:s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text:s text:c="11"/>Juozas Bernatonis</text:span></text:p>
      <text:p text:style-name="P59"/>
      <text:soft-page-break/>
      <text:p text:style-name="P60">Patvirtinta</text:p>
      <text:p text:style-name="P61">Lietuvos Respublikos teisingumo ministro</text:p>
      <text:p text:style-name="P62"><text:span text:style-name="T63">2015 m. rugpjūčio 25 d.<text:s/></text:span><text:span text:style-name="T64">įsakymu<text:s/></text:span><text:span text:style-name="T65">Nr. 1R-258</text:span></text:p>
      <text:p text:style-name="P66"/>
      <text:p text:style-name="P67"><text:span text:style-name="T68">ATLYGINIMO VALSTYBĖS ĮMONEI REGISTRŲ CENTRUI UŽ VIENOS VYKDOMOSIOS BYLOS PAIEŠKĄ IR VIENOS VYKDOMOSIOS BYLOS IŠPLĖSTINĘ PAIEŠKĄ ANTSTOLIŲ INFORMACINĖJE SISTEMOJE DYDŽIAI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Už vienos vykdomosios bylos paiešką Antstolių informacinėje sistemoje</text:p>
          </table:table-cell>
          <table:table-cell table:style-name="TableCell76">
            <text:p text:style-name="P77">1,15 euro</text:p>
          </table:table-cell>
        </table:table-row>
        <table:table-row table:style-name="TableRow78">
          <table:table-cell table:style-name="TableCell79">
            <text:p text:style-name="P80">Už vienos vykdomosios bylos išplėstinę paiešką Antstolių informacinėje sistemoje</text:p>
          </table:table-cell>
          <table:table-cell table:style-name="TableCell81">
            <text:p text:style-name="P82">2,13 euro</text:p>
          </table:table-cell>
        </table:table-row>
      </table:table>
      <text:p text:style-name="P83"/>
      <text:p text:style-name="P84"/>
      <text:p text:style-name="P85"><text:span text:style-name="T86">–––––––––––––––––––––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20-09-30T21:32:00Z</meta:creation-date>
    <dc:date>2020-09-30T21:32:00Z</dc:date>
    <meta:print-date>2014-10-16T11:2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15" meta:character-count="2298" meta:row-count="126" meta:non-whitespace-character-count="2030"/>
  </office:meta>
</office:document-meta>
</file>