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weight-complex="bold"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 fo:background-color="#FFFFFF"/>
    </style:style>
    <style:style style:name="T220" style:parent-style-name="DefaultParagraphFont" style:family="text">
      <style:text-properties style:font-size-complex="12pt" fo:background-color="#FFFFFF"/>
    </style:style>
    <style:style style:name="T221" style:parent-style-name="DefaultParagraphFont" style:family="text">
      <style:text-properties style:font-weight-complex="bold"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text-indent="0.5in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line-height="150%" fo:text-indent="0.5in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line-height="150%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font-style="italic" style:font-style-asian="italic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line-height="150%" fo:text-indent="0.5in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line-height="150%"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line-height="150%" fo:text-indent="0.5in" fo:background-color="#FFFFFF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justify" fo:line-height="150%" fo:text-indent="0.5in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T394" style:parent-style-name="DefaultParagraphFont" style:family="text">
      <style:text-properties fo:font-weight="bold" style:font-weight-asian="bold" style:font-size-complex="12pt"/>
    </style:style>
    <style:style style:name="P395" style:parent-style-name="Normal" style:family="paragraph">
      <style:paragraph-properties fo:widows="0" fo:orphans="0" fo:text-align="justify" fo:line-height="150%" fo:text-indent="0.5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line-height="150%" fo:text-indent="0.5in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T402" style:parent-style-name="DefaultParagraphFont" style:family="text">
      <style:text-properties fo:font-weight="bold" style:font-weight-asian="bold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fo:font-weight="bold" style:font-weight-asian="bold" style:font-weight-complex="bold" style:font-size-complex="12pt"/>
    </style:style>
    <style:style style:name="T410" style:parent-style-name="DefaultParagraphFont" style:family="text">
      <style:text-properties fo:font-weight="bold" style:font-weight-asian="bold"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fo:font-weight="bold" style:font-weight-asian="bold" style:font-weight-complex="bold" style:font-size-complex="12pt"/>
    </style:style>
    <style:style style:name="T413" style:parent-style-name="DefaultParagraphFont" style:family="text">
      <style:text-properties fo:font-weight="bold" style:font-weight-asian="bold" style:font-weight-complex="bold" style:font-size-complex="12pt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P417" style:parent-style-name="Normal" style:family="paragraph">
      <style:paragraph-properties fo:text-align="justify" fo:line-height="150%" fo:text-indent="0.5in"/>
    </style:style>
    <style:style style:name="P418" style:parent-style-name="Normal" style:family="paragraph">
      <style:paragraph-properties fo:text-align="justify" fo:line-height="150%" fo:text-indent="0.5in"/>
    </style:style>
    <style:style style:name="T419" style:parent-style-name="DefaultParagraphFont" style:family="text">
      <style:text-properties fo:font-weight="bold" style:font-weight-asian="bold" style:font-weight-complex="bold" style:font-size-complex="12pt"/>
    </style:style>
    <style:style style:name="T420" style:parent-style-name="DefaultParagraphFont" style:family="text">
      <style:text-properties fo:font-weight="bold" style:font-weight-asian="bold" style:font-weight-complex="bold" style:font-size-complex="12pt"/>
    </style:style>
    <style:style style:name="T421" style:parent-style-name="DefaultParagraphFont" style:family="text">
      <style:text-properties fo:font-weight="bold" style:font-weight-asian="bold" style:font-weight-complex="bold" style:font-size-complex="12pt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P429" style:parent-style-name="Normal" style:family="paragraph">
      <style:paragraph-properties fo:text-align="justify" fo:line-height="150%" fo:text-indent="0.5in"/>
    </style:style>
    <style:style style:name="P430" style:parent-style-name="Normal" style:family="paragraph">
      <style:paragraph-properties fo:text-align="justify" fo:line-height="150%" fo:text-indent="0.5in"/>
    </style:style>
    <style:style style:name="T431" style:parent-style-name="DefaultParagraphFont" style:family="text">
      <style:text-properties fo:font-weight="bold" style:font-weight-asian="bold" style:font-weight-complex="bold" style:font-size-complex="12pt"/>
    </style:style>
    <style:style style:name="T432" style:parent-style-name="DefaultParagraphFont" style:family="text">
      <style:text-properties fo:font-weight="bold" style:font-weight-asian="bold" style:font-weight-complex="bold" style:font-size-complex="12pt"/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P434" style:parent-style-name="Normal" style:family="paragraph">
      <style:paragraph-properties fo:text-align="justify" fo:line-height="150%" fo:text-indent="0.5in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font-weight="bold" style:font-weight-asian="bold" style:font-size-complex="12pt"/>
    </style:style>
    <style:style style:name="T439" style:parent-style-name="DefaultParagraphFont" style:family="text">
      <style:text-properties fo:font-weight="bold" style:font-weight-asian="bold" style:font-size-complex="12pt"/>
    </style:style>
    <style:style style:name="T440" style:parent-style-name="DefaultParagraphFont" style:family="text">
      <style:text-properties fo:font-weight="bold" style:font-weight-asian="bold" style:font-size-complex="12pt"/>
    </style:style>
    <style:style style:name="T441" style:parent-style-name="DefaultParagraphFont" style:family="text">
      <style:text-properties fo:font-weight="bold" style:font-weight-asian="bold" style:font-size-complex="12pt"/>
    </style:style>
    <style:style style:name="P442" style:parent-style-name="Normal" style:family="paragraph">
      <style:paragraph-properties fo:line-height="150%" fo:text-indent="0.5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line-height="150%" fo:text-indent="0.5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line-height="150%" fo:text-indent="0.5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line-height="150%" fo:text-indent="0.5in"/>
      <style:text-properties fo:hyphenate="false"/>
    </style:style>
    <style:style style:name="T455" style:parent-style-name="DefaultParagraphFont" style:family="text">
      <style:text-properties style:font-size-complex="12pt" style:language-asian="ar" style:country-asian="SA"/>
    </style:style>
    <style:style style:name="T456" style:parent-style-name="DefaultParagraphFont" style:family="text">
      <style:text-properties style:font-size-complex="12pt" style:language-asian="ar" style:country-asian="SA"/>
    </style:style>
    <style:style style:name="P457" style:parent-style-name="Normal" style:family="paragraph">
      <style:paragraph-properties fo:text-align="justify" fo:line-height="150%" fo:text-indent="0.5in"/>
    </style:style>
    <style:style style:name="P458" style:parent-style-name="Normal" style:family="paragraph">
      <style:paragraph-properties fo:text-align="justify" fo:line-height="150%" fo:text-indent="0.5in"/>
    </style:style>
    <style:style style:name="T459" style:parent-style-name="DefaultParagraphFont" style:family="text">
      <style:text-properties fo:font-weight="bold" style:font-weight-asian="bold" style:font-weight-complex="bold" style:font-size-complex="12pt"/>
    </style:style>
    <style:style style:name="T460" style:parent-style-name="DefaultParagraphFont" style:family="text">
      <style:text-properties fo:font-weight="bold" style:font-weight-asian="bold" style:font-weight-complex="bold" style:font-size-complex="12pt"/>
    </style:style>
    <style:style style:name="T461" style:parent-style-name="DefaultParagraphFont" style:family="text">
      <style:text-properties fo:font-weight="bold" style:font-weight-asian="bold" style:font-weight-complex="bold" style:font-size-complex="12pt"/>
    </style:style>
    <style:style style:name="P462" style:parent-style-name="Normal" style:family="paragraph">
      <style:paragraph-properties fo:text-align="justify" fo:line-height="150%" fo:text-indent="0.5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line-height="150%" fo:text-indent="0.5in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line-height="150%" fo:text-indent="0.5in"/>
    </style:style>
    <style:style style:name="P470" style:parent-style-name="Normal" style:family="paragraph">
      <style:paragraph-properties fo:text-align="justify" fo:line-height="150%" fo:text-indent="0.5in"/>
    </style:style>
    <style:style style:name="T471" style:parent-style-name="DefaultParagraphFont" style:family="text">
      <style:text-properties fo:font-weight="bold" style:font-weight-asian="bold" style:font-weight-complex="bold" style:font-size-complex="12pt"/>
    </style:style>
    <style:style style:name="T472" style:parent-style-name="DefaultParagraphFont" style:family="text">
      <style:text-properties fo:font-weight="bold" style:font-weight-asian="bold" style:font-weight-complex="bold" style:font-size-complex="12pt"/>
    </style:style>
    <style:style style:name="T473" style:parent-style-name="DefaultParagraphFont" style:family="text">
      <style:text-properties fo:font-weight="bold" style:font-weight-asian="bold" style:font-weight-complex="bold" style:font-size-complex="12pt"/>
    </style:style>
    <style:style style:name="P474" style:parent-style-name="Normal" style:family="paragraph">
      <style:paragraph-properties fo:text-align="justify" fo:line-height="150%" fo:text-indent="0.5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line-height="150%" fo:text-indent="0.5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weight-complex="bold" style:font-size-complex="12pt" style:language-asian="ar" style:country-asian="SA"/>
    </style:style>
    <style:style style:name="T48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ar" style:country-asian="SA"/>
    </style:style>
    <style:style style:name="T485" style:parent-style-name="DefaultParagraphFont" style:family="text">
      <style:text-properties style:font-size-complex="12pt" style:language-asian="ar" style:country-asian="SA"/>
    </style:style>
    <style:style style:name="P486" style:parent-style-name="Normal" style:family="paragraph">
      <style:paragraph-properties fo:text-align="justify" fo:line-height="150%" fo:text-indent="0.5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line-height="150%" fo:text-indent="0.5in"/>
    </style:style>
    <style:style style:name="P491" style:parent-style-name="Normal" style:family="paragraph">
      <style:paragraph-properties fo:text-align="justify" fo:line-height="150%" fo:text-indent="0.5in"/>
    </style:style>
    <style:style style:name="T492" style:parent-style-name="DefaultParagraphFont" style:family="text">
      <style:text-properties fo:font-style="italic" style:font-style-asian="italic" style:font-size-complex="12pt"/>
    </style:style>
    <style:style style:name="P4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5" style:parent-style-name="Normal" style:family="paragraph">
      <style:paragraph-properties fo:line-height="150%"/>
    </style:style>
    <style:style style:name="P4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LICENCIJUOTŲ SANDĖLIŲ IR SANDĖLIAVIMO DOKUMENTŲ ĮSTATYMO NR. IX-1046 2, 3, 5, 6, 7, 8, 11, 12, 13, 20 IR 21 STRAIPSNIŲ PAKEITIMO</text:p>
      <text:p text:style-name="P14"><text:span text:style-name="T15">ĮSTATYMAS</text:span></text:p>
      <text:p text:style-name="P16"/>
      <text:p text:style-name="P17">2016 m. rugsėjo 20 d. Nr. XII-2622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2 straipsnio pakeitimas</text:span></text:p>
        <text:p text:style-name="P26"><text:span text:style-name="T27">1</text:span><text:span text:style-name="T28">. Papildyti 2 straipsnį nauja 16 dalimi:</text:span></text:p>
        <text:p text:style-name="P29"><text:span text:style-name="T30">„</text:span><text:span text:style-name="T31">16</text:span><text:span text:style-name="T32">.<text:s/></text:span><text:span text:style-name="T33">Sandėliavimo paskirties pastatas</text:span><text:span text:style-name="T34"><text:s/>– grūdų saugykla (elevatorius, antžeminis sandėlis ar bokštinis aruodas), bulvių, daržovių ir (arba) vaisių saugykla, bendro naudojimo sandėlis, specialusis sandėlis ar kitas pastatas, kurių paskirtis – laikyti prekes, nurodytas šio įstatymo 3 straipsnyje</text:span><text:span text:style-name="T35">.“</text:span></text:p>
        <text:p text:style-name="P36"><text:span text:style-name="T37">2</text:span><text:span text:style-name="T38">. Buvusias 2 straipsnio 16–20 dalis laikyti atitinkamai 17–21 dalimis.</text:span></text:p>
        <text:p text:style-name="P39"/>
        <text:p text:style-name="P40"><text:span text:style-name="T41">2</text:span><text:span text:style-name="T42"><text:s/>straipsnis.<text:s/></text:span><text:span text:style-name="T43">3 straipsnio pakeitimas<text:s/></text:span></text:p>
        <text:p text:style-name="P44"><text:span text:style-name="T45">Pakeisti 3 straipsnį ir jį išdėstyti taip:</text:span></text:p>
        <text:p text:style-name="P46"><text:span text:style-name="T47">„</text:span><text:span text:style-name="T48">3</text:span><text:span text:style-name="T49"><text:s/>straipsnis.<text:s/></text:span><text:span text:style-name="T50">Sandėliuojamos prekės</text:span></text:p>
        <text:p text:style-name="P51"><text:span text:style-name="T52">1</text:span><text:span text:style-name="T53">. Pagal šį įstatymą sandėliuojamos šių</text:span><text:span text:style-name="T54"><text:s/>rūšių prekės:</text:span></text:p>
        <text:p text:style-name="P55"><text:span text:style-name="T56">1</text:span><text:span text:style-name="T57">) varpinių ir ankštinių augalų grūdai, įskaitant kukurūzus;</text:span></text:p>
        <text:p text:style-name="P58"><text:span text:style-name="T59">2</text:span><text:span text:style-name="T60">) grikiai;</text:span></text:p>
        <text:p text:style-name="P61"><text:span text:style-name="T62">3</text:span><text:span text:style-name="T63">) aliejinių augalų (rapsų) sėklos, linų sėmenys;</text:span></text:p>
        <text:p text:style-name="P64"><text:span text:style-name="T65">4</text:span><text:span text:style-name="T66">) daugiamečių ankštinių ir varpinių žolių sėklos;</text:span></text:p>
        <text:p text:style-name="P67"><text:span text:style-name="T68">5</text:span><text:span text:style-name="T69">) daržovės;</text:span></text:p>
        <text:p text:style-name="P70"><text:span text:style-name="T71">6</text:span><text:span text:style-name="T72">) vaisiai;</text:span></text:p>
        <text:p text:style-name="P73"><text:span text:style-name="T74">7</text:span><text:span text:style-name="T75">) kitos<text:s/></text:span><text:span text:style-name="T76">Lietuvos Respublikos Vyriausybės (toliau – Vyriausybė) ar jos įgaliotos institucijos nustatytos prekės.</text:span></text:p>
        <text:p text:style-name="P77"><text:span text:style-name="T78">2</text:span><text:span text:style-name="T79">. Prekės turi būti sandėliuojamos atskirai pagal jų rūšis, numatomą vartojimo būdą ir kokybės savybes, vadovaujantis šiuo įstatymu ir Vyriausybės</text:span><text:span text:style-name="T80"><text:s/>įgaliotos institucijos patvirtintais teisės aktais.“<text:s/></text:span></text:p>
        <text:p text:style-name="P81"/>
        <text:p text:style-name="P82"><text:span text:style-name="T83">3</text:span><text:span text:style-name="T84"><text:s/>straipsnis.<text:s/></text:span><text:span text:style-name="T85">5 straipsnio pakeitimas<text:s/></text:span></text:p>
        <text:p text:style-name="P86"><text:span text:style-name="T87">Pakeisti 5 straipsnį ir jį išdėstyti taip:</text:span></text:p>
        <text:p text:style-name="P88"><text:span text:style-name="T89">„</text:span><text:span text:style-name="T90">5</text:span><text:span text:style-name="T91"><text:s/>straipsnis.<text:s/></text:span><text:span text:style-name="T92">Licencijų išdavimas, jų galiojimo sustabdymas, galiojimo sustabdymo, licencijų galiojimo panaikinimas, patikslintų licencijų išdavimas<text:s/></text:span></text:p>
        <text:p text:style-name="P93"><text:span text:style-name="T94">1</text:span><text:span text:style-name="T95">. Licencija išduodama<text:s/></text:span><text:span text:style-name="T96">juridiniam ar fiziniam</text:span><text:span text:style-name="T97"><text:s/>asmeniui pagal jo rašytinį prašymą. Prašymo turinys ir dokumentai, rei</text:span><text:span text:style-name="T98">kalingi licencijai gauti, nustatomi Licencijavimo taisyklėse.<text:s/></text:span></text:p>
        <text:p text:style-name="P99"><text:span text:style-name="T100">2</text:span><text:span text:style-name="T101">.<text:s/></text:span><text:span text:style-name="T102">Licencijas išduoda, sustabdo jų galiojimą, panaikina galiojimo sustabdymą ar licencijų galiojimą ir patikslintas licencijas išduoda licencijas išduodanti institucija šio įstatymo ir Lice</text:span><text:span text:style-name="T103">ncijavimo taisyklių<text:s/></text:span><text:soft-page-break/><text:span text:style-name="T104">nustatyta tvarka.</text:span><text:span text:style-name="T105"><text:s/>L</text:span><text:span text:style-name="T106">icencijas atsisakoma išduoti, jeigu asmuo neatitinka šio įstatymo nustatytų reikalavimų<text:s/></text:span><text:span text:style-name="T107">verstis sandėlio veikla. L</text:span><text:span text:style-name="T108">icencijas išduodanti institucija išduoda licencijas arba motyvuotai atsisako jas išduoti ne vėliau kaip</text:span><text:span text:style-name="T109"><text:s/>per 30 dienų nuo dokumentų, reikalingų licencijai išduoti, gavimo dienos.<text:s/></text:span></text:p>
        <text:p text:style-name="P110"><text:span text:style-name="T111">3</text:span><text:span text:style-name="T112">. Licencijas išduodanti institucija, jeigu jai pateikti ne visi Licencijavimo taisyklėse nustatyti dokumentai, reikalingi licencijai gauti, ar jie netinkamai įforminti arba pa</text:span><text:span text:style-name="T113">teiktuose dokumentuose yra klaidingų ir (ar) netikslių duomenų, ne vėliau kaip per 5 darbo dienas nuo dokumentų gavimo dienos raštu apie tai praneša licenciją siekiančiam gauti juridiniam ar fiziniam asmeniui ir nustato ne trumpesnį kaip 15 kalendorinių di</text:span><text:span text:style-name="T114">enų terminą pateikti licencijas išduodančiai institucijai visus reikalingus, tinkamai įformintus ir patikslintus dokumentus. Per nustatytą terminą nepateikus šių dokumentų, juridiniam ar fiziniam asmeniui licencija neišduodama ir apie tai jam<text:s/></text:span><text:soft-page-break/><text:span text:style-name="T115">raštu praneša</text:span><text:span text:style-name="T116">ma per 3 darbo dienas nuo sprendimo atsisakyti išduoti licenciją priėmimo dienos.<text:s/></text:span><text:span text:style-name="T117">Juridinis ar fizinis asmuo, kuriam nebuvo išduota licencija, pakartotinai dėl licencijos gavimo į licencijas išduodančią instituciją gali kreiptis ne anksčiau kaip po 6 mėnes</text:span><text:span text:style-name="T118">ių.<text:s/></text:span><text:span text:style-name="T119">Licencijos išdavimo terminas skaičiuojamas nuo visų reikalingų, tinkamai įformintų dokumentų ir informacijos pateikimo dienos.</text:span></text:p>
        <text:p text:style-name="P120"><text:span text:style-name="T121">4</text:span><text:span text:style-name="T122">. Licencija<text:s/></text:span><text:span text:style-name="T123">neterminuotam laikui</text:span><text:span text:style-name="T124"><text:s/>išduodama<text:s/></text:span><text:span text:style-name="T125">juridiniam ar fiziniam asmeniui</text:span><text:span text:style-name="T126">, jeigu jis:</text:span></text:p>
        <text:p text:style-name="P127"><text:span text:style-name="T128">1</text:span><text:span text:style-name="T129">) pagal<text:s/></text:span><text:span text:style-name="T130">Lietuvos Respublikos į</text:span><text:span text:style-name="T131">monių</text:span><text:span text:style-name="T132"><text:s/>bankroto įstatymą<text:s/></text:span><text:span text:style-name="T133">ar Lietuvos Respublikos fizinių asmenų bankroto įstatymą<text:s/></text:span><text:span text:style-name="T134">nėra nemokus;</text:span></text:p>
        <text:p text:style-name="P135"><text:span text:style-name="T136">2</text:span><text:span text:style-name="T137">)</text:span><text:span text:style-name="T138"><text:s/></text:span><text:span text:style-name="T139">pagal šio straipsnio 5 dalį<text:s/></text:span><text:span text:style-name="T140">yra<text:s/></text:span><text:span text:style-name="T141">laikomas</text:span><text:span text:style-name="T142"><text:s/>tinkamai pasireng</text:span><text:span text:style-name="T143">usiu<text:s/></text:span><text:span text:style-name="T144">vykdyti sandėlio veiklą, nuosavybės, nuomos</text:span><text:span text:style-name="T145">,</text:span><text:span text:style-name="T146"><text:s/>panaudos teise<text:s/></text:span><text:span text:style-name="T147">arba kitais teisėtais pagrindai</text:span><text:span text:style-name="T148">s</text:span><text:span text:style-name="T149"><text:s/>valdo<text:s/></text:span><text:span text:style-name="T150">sandėliavimo paskirties pastatus</text:span><text:span text:style-name="T151">, tinkam</text:span><text:span text:style-name="T152">us</text:span><text:span text:style-name="T153"><text:s/>prekėms laikyti, ir yra apsirūpinę</text:span><text:span text:style-name="T154">s</text:span><text:span text:style-name="T155"><text:s/>laboratorine įranga prekių<text:s/></text:span><text:span text:style-name="T156">kokybės<text:s/></text:span><text:span text:style-name="T157">rodikliams nustatyti<text:s/></text:span><text:span text:style-name="T158">arba yra sudaręs prekių kokybės rodiklių nustatymo paslaugų pirkimo sutartį su kitais juridiniais ar fiziniais as</text:span><text:span text:style-name="T159">menimis, turinčiais tokią laboratorinę įrangą</text:span><text:span text:style-name="T160">;</text:span></text:p>
        <text:p text:style-name="P161"><text:span text:style-name="T162">3</text:span><text:span text:style-name="T163">) pagal šio įstatymo 7 straipsnio 4 dalies reikalavimus yra apdraudęs sandėliavimo paskirties pastatus ir juose laikomas prekes;<text:s/></text:span></text:p>
        <text:p text:style-name="P164"><text:span text:style-name="T165">4</text:span><text:span text:style-name="T166">) pateikia Prekių sandėliavimo taisyklių projektą, atitinkantį šio įstatymo<text:s/></text:span><text:span text:style-name="T167"><text:line-break/>6 straipsnyje nustatytus reikalavimus;</text:span></text:p>
        <text:p text:style-name="P168"><text:span text:style-name="T169">5</text:span><text:span text:style-name="T170">) paskiria sandėlininką ir užtikrina, kad sandėlininkas atitiktų šio įstatymo<text:s/></text:span><text:span text:style-name="T171"><text:line-break/>11 straipsnyje nustatytus reikalavimus.<text:s/></text:span></text:p>
        <text:p text:style-name="P172"><text:span text:style-name="T173">5</text:span><text:span text:style-name="T174">.<text:s/></text:span><text:span text:style-name="T175">Juridi</text:span><text:span text:style-name="T176">nis ar fizinis asmuo laikomas</text:span><text:span text:style-name="T177"><text:s/>tinkamai<text:s/></text:span><text:span text:style-name="T178">pasirengusiu<text:s/></text:span><text:span text:style-name="T179">vykdyti sandėlio veiklą, jeigu prekių sandėliavimo sąlygos atitinka techninius, technologinius</text:span><text:span text:style-name="T180">, veterinarijos, higienos, priešgaisrinius</text:span><text:span text:style-name="T181"><text:s/>ir kitus šio<text:s/></text:span><text:span text:style-name="T182">į</text:span><text:span text:style-name="T183">statymo ir Vyriausybės įgaliotos institucijos sandėli</text:span><text:span text:style-name="T184">avimo paskirties pastatams nustatytus specialiuosius reikalavimus: prekių sandėliavimo talpyklos,<text:s/></text:span><text:span text:style-name="T185">įrenginiai<text:s/></text:span><text:span text:style-name="T186">ir instaliacijos turi nepakenkti prekių išsaugojimui, jų kokybei, užtikrinti tinkamą prekių kiekio ir kokybės<text:s/></text:span><text:span text:style-name="T187">nustatymą</text:span><text:span text:style-name="T188"><text:s/>bei patikrą.<text:s/></text:span></text:p>
        <text:p text:style-name="P189"><text:span text:style-name="T190">6</text:span><text:span text:style-name="T191">. Licenc</text:span><text:span text:style-name="T192">ijos turėtojas negali licencijos ar jos suteiktų teisių perduoti kitiems juridiniams ar fiziniams asmenims.<text:s/></text:span></text:p>
        <text:p text:style-name="P193"><text:span text:style-name="T194">7</text:span><text:span text:style-name="T195">. Patikslinta licencija išduodama juridiniam ar fiziniam asmeniui, jeigu:<text:s/></text:span></text:p>
        <text:p text:style-name="P196"><text:span text:style-name="T197">1</text:span><text:span text:style-name="T198">) numatoma pakeisti priimamų saugoti prekių rūšis;</text:span></text:p>
        <text:p text:style-name="P199"><text:span text:style-name="T200">2</text:span><text:span text:style-name="T201">)<text:s/></text:span><text:span text:style-name="T202">numato</text:span><text:span text:style-name="T203">ma pradėti naudoti<text:s/></text:span><text:span text:style-name="T204">papildomas prekių sandėliavimo talpyklas, atsiradusias naujai pastačius ar rekonstravus esamą sandėliavimo paskirties pastatą</text:span><text:span text:style-name="T205">;</text:span></text:p>
        <text:p text:style-name="P206"><text:span text:style-name="T207">3</text:span><text:span text:style-name="T208">) pasikeičia juridinio asmens ar ūkininko ūkio pavadinimas, buveinės ar prekių saugyklų adresai, fizinio<text:s/></text:span><text:span text:style-name="T209">asmens vardas ir (ar) pavardė, gyvenamosios vietos adresas;</text:span></text:p>
        <text:p text:style-name="P210"><text:span text:style-name="T211">4</text:span><text:span text:style-name="T212">) ūkininko ūkis<text:s/></text:span><text:span text:style-name="T213">išregistruojamas iš Ūkininkų ūkių registro, tačiau tas pats fizinis asmuo tęsia sandėlio veiklą.</text:span></text:p>
        <text:p text:style-name="P214"><text:span text:style-name="T215">8</text:span><text:span text:style-name="T216">. Licencijų tikslinimo ir patikslintų licencijų išdavimo tvarka nustato</text:span><text:span text:style-name="T217">ma Licencijavimo taisyklėse.</text:span></text:p>
        <text:p text:style-name="P218"><text:span text:style-name="T219">9</text:span><text:span text:style-name="T220">.<text:s/></text:span><text:span text:style-name="T221">Licencijas išduodanti institucija raštu įspėja licencijos turėtoją apie galimą licencijos galiojimo sustabdymą, kai nesilaikoma bent vieno iš šių reikalavimų:</text:span></text:p>
        <text:p text:style-name="P222"><text:span text:style-name="T223">1</text:span><text:span text:style-name="T224">) nustatoma, kad licencijos turėtojas nesilaiko šio įstatymo 3 straipsnio 2 dalyje,<text:s/></text:span><text:span text:style-name="T225"><text:line-break/>7 straipsnio 3, 4 ir 5 dalyse, 21 straipsnyje, 27 straipsnio 2, 3 ir 4 dalyse</text:span><text:span text:style-name="T226"><text:s/>nustatytų reikalavimų;<text:s/></text:span></text:p>
        <text:p text:style-name="P227"><text:span text:style-name="T228">2</text:span><text:span text:style-name="T229">) licencijas išduodanti institucija nustato, kad licencijos turėtojas<text:s/></text:span><text:span text:style-name="T230">pagal<text:s/></text:span><text:span text:style-name="T231">Lietuvos Respublikos įmonių</text:span><text:span text:style-name="T232"><text:s/>bankroto įstatymą<text:s/></text:span><text:span text:style-name="T233">ar Lietuvos Respublikos fizinių asmenų bankroto įstatymą</text:span><text:span text:style-name="T234"><text:s/>yra nemokus, išskyrus atvejus, kai jam iškeliama bankroto byla arba taikoma n</text:span><text:span text:style-name="T235">eteisminė bankroto procedūra;</text:span></text:p>
        <text:p text:style-name="P236"><text:span text:style-name="T237">3</text:span><text:span text:style-name="T238">) paaiškėja, kad licencijai gauti pateiktuose dokumentuose buvo nurodyti klaidingi duomenys;<text:s/></text:span></text:p>
        <text:p text:style-name="P239"><text:span text:style-name="T240">4</text:span><text:span text:style-name="T241">) licencijos turėtojas, priėmęs iš sandėliuojamų prekių savininkų saugoti prekes, ilgiau nei 2 mėnesius Kompensavimo fondo</text:span><text:span text:style-name="T242"><text:s/>nuostatuose nustatyta tvarka ir terminais nesumoka šio fondo nuostatuose nustatyto dydžio įmokos ir priskaičiuotų palūkanų nuo nesumokėtos įmokos sumos;<text:s/></text:span></text:p>
        <text:p text:style-name="P243"><text:span text:style-name="T244">5</text:span><text:span text:style-name="T245">) Prekių sandėliavimo taisyklės neatitinka šio įstatymo 6 straipsnio reikalavimų.<text:s/></text:span></text:p>
        <text:p text:style-name="P246"><text:span text:style-name="T247">10</text:span><text:span text:style-name="T248">. Lic</text:span><text:span text:style-name="T249">encijos turėtojas, raštu įspėtas apie galimą licencijos galiojimo sustabdymą šio straipsnio 9 dalyje nurodytais pagrindais, turi pašalinti licencijas išduodančios institucijos nustatytus sandėlio veiklos pažeidimus per 30 dienų nuo įspėjimo išsiuntimo dien</text:span><text:span text:style-name="T250">os.<text:s/></text:span></text:p>
        <text:p text:style-name="P251"><text:span text:style-name="T252">11</text:span><text:span text:style-name="T253">. Licencijos galiojimas sustabdomas, kai:</text:span></text:p>
        <text:p text:style-name="P254"><text:span text:style-name="T255">1</text:span><text:span text:style-name="T256">) licencijos turėtojas<text:s/></text:span><text:span text:style-name="T257">buvo raštu licencijas išduodančios institucijos įspėtas apie galimą licencijos galiojimo sustabdymą ir per 30 dienų nuo įspėjimo išsiuntimo dienos nepašalino šios institucijos n</text:span><text:span text:style-name="T258">urodytų pažeidimų;</text:span></text:p>
        <text:p text:style-name="P259"><text:span text:style-name="T260">2</text:span><text:span text:style-name="T261">) yra pažeidžiamos prekių sandėliavimo sąlygos, nurodytos šio straipsnio 5 dalyje;<text:s/></text:span></text:p>
        <text:p text:style-name="P262"><text:span text:style-name="T263">3</text:span><text:span text:style-name="T264">) licencijos turėtojas pateikia licencijas išduodančiai institucijai prašymą sustabdyti licencijos galiojimą.</text:span></text:p>
        <text:p text:style-name="P265"><text:span text:style-name="T266">12</text:span><text:span text:style-name="T267">.<text:s/></text:span><text:span text:style-name="T268">Apie priimtą sprendimą<text:s/></text:span><text:span text:style-name="T269">sustabdyti licencijos galiojimą šio straipsnio 11 dalyje nurodytais pagrindais licencijas išduodanti institucija per 3 darbo dienas nuo sprendimo priėmimo dienos raštu praneša licencijos turėtojui ir motyvuotai nurodo licencijos galiojimo sustabdymo prieža</text:span><text:span text:style-name="T270">stis. Nustatyti sandėlio veiklos pažeidimai, dėl kurių buvo sustabdytas licencijos galiojimas, turi būti pašalinti ne vėliau kaip per licencijas išduodančios institucijos nustatytą terminą, kuris negali būti ilgesnis kaip 6 mėnesiai nuo pranešimo apie lice</text:span><text:span text:style-name="T271">ncijos galiojimo sustabdymą išsiuntimo licencijos turėtojui dienos. Licencijas išduodanti institucija, gavusi dokumentus, kuriais įrodoma, kad sandėlio veiklos pažeidimai, dėl kurių buvo sustabdytas licencijos galiojimas, per šioje dalyje nustatytą terminą</text:span><text:span text:style-name="T272"><text:s/>pašalinti</text:span><text:span text:style-name="T273">, o sustabdžius licencijos galiojimą šio straipsnio 11 dalies 3 punkto pagrindu, – gavusi licencijos turėtojo prašymą panaikinti licencijos galiojimo sustabdymą,</text:span><text:span text:style-name="T274"><text:s/>ne vėliau kaip per 5 darbo dienas nuo šių dokumentų ar prašymo gavimo dienos panaiki</text:span><text:span text:style-name="T275">na licencijos galiojimo sustabdymą ir per 3 darbo dienas nuo sprendimo priėmimo dienos raštu apie tai praneša licencijos turėtojui</text:span><text:span text:style-name="T276">.<text:s/></text:span></text:p>
        <text:p text:style-name="P277"><text:span text:style-name="T278">13</text:span><text:span text:style-name="T279">.<text:s/></text:span><text:span text:style-name="T280">Licencijos galiojimas panaikinamas, jeigu:</text:span></text:p>
        <text:p text:style-name="P281"><text:span text:style-name="T282">1</text:span><text:span text:style-name="T283">) licencijos turėtojas pateikia licencijas išduodančiai institucijai<text:s/></text:span><text:span text:style-name="T284">prašymą panaikinti licencijos galiojimą;</text:span></text:p>
        <text:p text:style-name="P285"><text:span text:style-name="T286">2</text:span><text:span text:style-name="T287">) licencijos turėtojas likviduojamas, miršta, jam iškeliama bankroto byla, taikoma neteisminė bankroto procedūra arba ūkininkas išregistruoja savo ūkį iš Ūkininkų ūkių registro ir nutraukia sandėlio veiklą;</text:span></text:p>
        <text:p text:style-name="P288"><text:span text:style-name="T289">3</text:span><text:span text:style-name="T290">) sustabdžius licencijos galiojimą per šio straipsnio 12 dalyje nustatytą terminą nepašalinami nustatyti sandėlio veiklos pažeidimai</text:span><text:span text:style-name="T291">;</text:span></text:p>
        <text:p text:style-name="P292"><text:span text:style-name="T293">4</text:span><text:span text:style-name="T294">) licencijos turėtojas, sustabdžius licencijos galiojimą šio straipsnio 11 dalies<text:s/></text:span><text:span text:style-name="T295"><text:line-break/>3 punkto pagrindu, per 12 mėnesi</text:span><text:span text:style-name="T296">ų nepateikia prašymo panaikinti licencijos galiojimo sustabdymą;</text:span></text:p>
        <text:p text:style-name="P297"><text:span text:style-name="T298">5</text:span><text:span text:style-name="T299">) licencijos turėtojas, praėjus 5 darbo dienoms nuo pranešimo apie licencijos galiojimo sustabdymą išsiuntimo dienos, sudaro naujas prekių sandėliavimo sutartis.<text:s/></text:span></text:p>
        <text:p text:style-name="P300"><text:span text:style-name="T301">14</text:span><text:span text:style-name="T302">.<text:s/></text:span><text:span text:style-name="T303">Apie priimtą<text:s/></text:span><text:span text:style-name="T304">sprendimą panaikinti licencijos galiojimą licencijas išduodanti institucija per<text:s/></text:span><text:span text:style-name="T305">5 darbo dienas<text:s/></text:span><text:span text:style-name="T306">nuo sprendimo priėmimo dienos raštu praneša licencijos turėtojui ir motyvuotai nurodo licencijos galiojimo panaikinimo priežastis</text:span><text:span text:style-name="T307">.“</text:span></text:p>
        <text:p text:style-name="P308"/>
        <text:p text:style-name="P309"><text:span text:style-name="T310">4</text:span><text:span text:style-name="T311"><text:s/>straipsnis.<text:s/></text:span><text:span text:style-name="T312">6<text:s/></text:span><text:span text:style-name="T313">straipsnio pakeitimas<text:s/></text:span></text:p>
        <text:p text:style-name="P314"><text:span text:style-name="T315">Pakeisti 6 straipsnio 6 dalį ir ją išdėstyti taip:</text:span></text:p>
        <text:p text:style-name="P316"><text:span text:style-name="T317">„</text:span><text:span text:style-name="T318">6</text:span><text:span text:style-name="T319">. Pakeitus Prekių sandėliavimo taisykles,<text:s/></text:span><text:span text:style-name="T320">jų kopija turi būti nusiųsta licencijas išduodančiai institucijai, ši<text:s/></text:span><text:span text:style-name="T321">įvertina jų atitiktį šio straipsnio reikalavimams.“<text:s/></text:span></text:p>
        <text:p text:style-name="P322"/>
        <text:p text:style-name="P323"><text:span text:style-name="T324">5</text:span><text:span text:style-name="T325"><text:s/>straipsnis.<text:s/></text:span><text:span text:style-name="T326">7 straipsnio pakeitimas</text:span></text:p>
        <text:p text:style-name="P327"><text:span text:style-name="T328">Pakeisti 7 straipsnį ir jį išdėstyti taip:</text:span></text:p>
        <text:p text:style-name="P329"><text:span text:style-name="T330">„</text:span><text:span text:style-name="T331">7</text:span><text:span text:style-name="T332"><text:s/>straipsnis.<text:s/></text:span><text:span text:style-name="T333">Sandėlio pareigos<text:s/></text:span></text:p>
        <text:p text:style-name="P334"><text:span text:style-name="T335">1</text:span><text:span text:style-name="T336">. Prekės, priimtos saugoti pagal dvidalį ar paprastą sandėliavimo liudijimą, turi būti saugomos atskirai nuo kitos rūšies prekių.</text:span></text:p>
        <text:p text:style-name="P337"><text:span text:style-name="T338">2</text:span><text:span text:style-name="T339">. Sandėlis privalo atsisakyti priimti saugoti prekes bendroje talpykloje, jeigu jų kokybė neatitinka nustatytų reikalavimų ir dėl to gali būti pakenkta kitoms sandėliuojamoms prekėms.</text:span></text:p>
        <text:p text:style-name="P340"><text:span text:style-name="T341">3</text:span><text:span text:style-name="T342">. Sandėlis privalo nuosavybės, nuomos, panaudos teise arba kitai</text:span><text:span text:style-name="T343">s teisėtais pagrindais valdyti sandėliavimo paskirties pastatus,</text:span><text:span text:style-name="T344"><text:s/></text:span><text:span text:style-name="T345">tinkamus prekėms sandėliuoti, ir būti apsirūpinęs laboratorine įranga prekių kokybės rodikliams nustatyti arba būti sudaręs prekių kokybės rodiklių nustatymo paslaugų pirkimo sutartį su kitai</text:span><text:span text:style-name="T346">s juridiniais ar fiziniais asmenimis, turinčiais tokią laboratorinę įrangą.</text:span></text:p>
        <text:p text:style-name="P347"><text:span text:style-name="T348">4</text:span><text:span text:style-name="T349">. Sandėlis, kuriame sandėliuojamos prekės, apdraudžia savo turtą nuo gaisro, sprogimo, trečiųjų asmenų neteisėtos veiklos ir gamtinių jėgų neigiamo poveikio sumai, ne mažesnei negu viso draudžiamo turto atkuriamoji vertė.<text:s/></text:span></text:p>
        <text:p text:style-name="P350"><text:span text:style-name="T351">5</text:span><text:span text:style-name="T352">. Sandėlis privalo turėti<text:s/></text:span><text:span text:style-name="T353">paskirtą sandėlininką ir užtikrinti, kad sandėlininkas atitiktų šio įstatymo 11 straipsnyje nustatytus reikalavimus.</text:span></text:p>
        <text:p text:style-name="P354"><text:span text:style-name="T355">6</text:span><text:span text:style-name="T356">. Sandėlis privalo ne vėliau kaip prieš 15 dienų iki sandėlio veiklos nutraukimo raštu įspėti apie tai licencijas išdavusią institucij</text:span><text:span text:style-name="T357">ą ir vykdyti kitus šio ir kitų įstatymų nustatytus reikalavimus. Iki to laiko sandėlio prisiimti įsipareigojimai pagal sandėliavimo sutartis turi būti tinkamai vykdomi.</text:span></text:p>
        <text:p text:style-name="P358"><text:span text:style-name="T359">7</text:span><text:span text:style-name="T360">. Licencijos galiojimo sustabdymo laikotarpiu sandėlis neturi teisės sudaryti nauj</text:span><text:span text:style-name="T361">ų prekių sandėliavimo sutarčių, tačiau visi anksčiau prisiimti įsipareigojimai turi būti tęsiami.<text:s/></text:span></text:p>
        <text:p text:style-name="P362"><text:span text:style-name="T363">8</text:span><text:span text:style-name="T364">. Sandėlis privalo raštu pranešti licencijas išduodančiai institucijai apie sandėlininko atleidimą iš pareigų ir naujo sandėlininko paskyrimą ne vėliau<text:s/></text:span><text:span text:style-name="T365">kaip per 15 kalendorinių dienų nuo šių procedūrų atlikimo.“</text:span></text:p>
        <text:p text:style-name="P366"/>
        <text:p text:style-name="P367"><text:span text:style-name="T368">6</text:span><text:span text:style-name="T369"><text:s/>straipsnis.<text:s/></text:span><text:span text:style-name="T370">8 straipsnio pakeitimas</text:span></text:p>
        <text:p text:style-name="P371"><text:span text:style-name="T372">1</text:span><text:span text:style-name="T373">. Pripažinti netekusia galios 8 straipsnio 1 dalį.</text:span></text:p>
        <text:p text:style-name="P374"><text:span text:style-name="T375">2</text:span><text:span text:style-name="T376">. Pakeisti 8 straipsnio 3 dalį ir ją išdėstyti taip:</text:span></text:p>
        <text:p text:style-name="P377"><text:span text:style-name="T378">„</text:span><text:span text:style-name="T379">3</text:span><text:span text:style-name="T380">. Sudarant prekių sandėliav</text:span><text:span text:style-name="T381">imo sutartį su prekių savininku, sandėlis negali reikalauti iš jo priimti sandėlio teikiamas paslaugas (prekių valymo, džiovinimo, rūšiavimo ir kt.), išskyrus atvejus, kai tai yra būtina dėl tinkamo prekių išsaugojimo.“<text:s/></text:span></text:p>
        <text:p text:style-name="P382"/>
        <text:p text:style-name="P383"><text:span text:style-name="T384">7</text:span><text:span text:style-name="T385"><text:s/>straipsnis.<text:s/></text:span><text:span text:style-name="T386">11 straips</text:span><text:span text:style-name="T387">nio pakeitimas<text:s/></text:span></text:p>
        <text:p text:style-name="P388"><text:span text:style-name="T389">Pakeisti 11 straipsnį ir jį išdėstyti taip:</text:span></text:p>
        <text:p text:style-name="P390"><text:span text:style-name="T391">„</text:span><text:span text:style-name="T392">11</text:span><text:span text:style-name="T393"><text:s/>straipsnis.<text:s/></text:span><text:span text:style-name="T394">Sandėlininkas</text:span></text:p>
        <text:p text:style-name="P395"><text:span text:style-name="T396">Asmuo, einantis sandėlininko pareigas, turi būti susipažinęs su Lietuvos standartais ir teisės aktais, reglamentuojančiais sandėliuojamų prekių kokybės reikalav</text:span><text:span text:style-name="T397">imus, kokybės tyrimų metodus, prekių supirkimą, laikymą, apdorojimą, apskaitą, atskaitomybę ir inventorizacijos tvarką.“<text:s/></text:span></text:p>
        <text:p text:style-name="P398"/>
        <text:p text:style-name="P399"><text:span text:style-name="T400">8</text:span><text:span text:style-name="T401"><text:s/>straipsnis.<text:s/></text:span><text:span text:style-name="T402">12 straipsnio</text:span><text:span text:style-name="T403"><text:s/></text:span><text:span text:style-name="T404">pakeitimas<text:s/></text:span></text:p>
        <text:p text:style-name="P405"><text:span text:style-name="T406">Pakeisti 12 straipsnį ir jį išdėstyti taip:</text:span></text:p>
        <text:p text:style-name="P407"><text:span text:style-name="T408">„</text:span><text:span text:style-name="T409">12</text:span><text:span text:style-name="T410"><text:s/>straipsnis.</text:span><text:span text:style-name="T411"><text:s/></text:span><text:span text:style-name="T412">Sandėlio veiklos<text:s/></text:span><text:span text:style-name="T413">priežiūra</text:span></text:p>
        <text:p text:style-name="P414"><text:span text:style-name="T415">Licencijas išduodanti institucija su sandėlio veiklos priežiūra susijusius veiksmus atlieka vadovaudamasi Lietuvos Respublikos viešojo administravimo įstatymu.“</text:span><text:span text:style-name="T416"><text:s/></text:span></text:p>
        <text:p text:style-name="P417"/>
        <text:p text:style-name="P418"><text:span text:style-name="T419">9</text:span><text:span text:style-name="T420"><text:s/>straipsnis.<text:s/></text:span><text:span text:style-name="T421">13 straipsnio pakeitimas<text:s/></text:span></text:p>
        <text:p text:style-name="P422"><text:span text:style-name="T423">Pakeisti 13 straipsnio 3 da</text:span><text:span text:style-name="T424">lies 3 punktą ir jį išdėstyti taip:<text:s/></text:span></text:p>
        <text:p text:style-name="P425"><text:span text:style-name="T426">„</text:span><text:span text:style-name="T427">3</text:span><text:span text:style-name="T428">) Žemės ūkio ministerijos skirtos Specialiosios kaimo rėmimo programos lėšos.“</text:span></text:p>
        <text:p text:style-name="P429"/>
        <text:p text:style-name="P430"><text:span text:style-name="T431">10</text:span><text:span text:style-name="T432"><text:s/>straipsnis.<text:s/></text:span><text:span text:style-name="T433">20 straipsnio pakeitimas</text:span></text:p>
        <text:p text:style-name="P434"><text:span text:style-name="T435">Pakeisti 20 straipsnį ir jį išdėstyti taip:<text:s/></text:span></text:p>
        <text:p text:style-name="P436"><text:span text:style-name="T437">„</text:span><text:span text:style-name="T438">20</text:span><text:span text:style-name="T439"><text:s/>straipsnis.<text:s/></text:span><text:span text:style-name="T440">Prekių rūšies,<text:s/></text:span><text:span text:style-name="T441">kiekio, kokybės ir vertės nustatymas</text:span></text:p>
        <text:p text:style-name="P442"><text:span text:style-name="T443">1</text:span><text:span text:style-name="T444">. Priimdamas prekes saugoti, sandėlis turi nustatyti prekių rūšį, kiekį, kokybę ir vertę.</text:span></text:p>
        <text:p text:style-name="P445"><text:span text:style-name="T446">2</text:span><text:span text:style-name="T447">. Prekių kokybė nustatoma pagal galiojančius standartus, technines sąlygas, prekių kokybės sertifikatus, prekių kokybės</text:span><text:span text:style-name="T448"><text:s/>charakteristikų suderinimo protokolus, prekių pavyzdžių etalonus arba prekių įvertinimo ekspertizes liudijančius dokumentus.</text:span></text:p>
        <text:p text:style-name="P449"><text:span text:style-name="T450">3</text:span><text:span text:style-name="T451">. Prekių vertė nustatoma prekių sandėliavimo sutarties šalių susitarimu, atsižvelgiant į Vyriausybės ar jos įgaliotos institu</text:span><text:span text:style-name="T452">cijos patvirtintas sandėliuose saugomų prekių normatyvines kainas, o sutarties šalims nesutarus prekių vertę nustato nepriklausomas vertintojas Lietuvos Respublikos turto ir verslo vertinimo pagrindų įstatymo nustatyta tvarka. Prekių savininkas apmoka prek</text:span><text:span text:style-name="T453">ių vertės nustatymo išlaidas, jeigu šalys nesusitaria kitaip.</text:span></text:p>
        <text:p text:style-name="P454"><text:span text:style-name="T455">4</text:span><text:span text:style-name="T456">. Sandėliuojamų prekių nustatyta vertė turi būti įrašyta sandėliavimo dokumentuose.“</text:span></text:p>
        <text:p text:style-name="P457"/>
        <text:p text:style-name="P458"><text:span text:style-name="T459">11</text:span><text:span text:style-name="T460"><text:s/>straipsnis.<text:s/></text:span><text:span text:style-name="T461">21 straipsnio pakeitimas<text:s/></text:span></text:p>
        <text:p text:style-name="P462"><text:span text:style-name="T463">Pakeisti 21 straipsnio 1 punktą ir jį išdėstyti<text:s/></text:span><text:span text:style-name="T464">taip:<text:s/></text:span></text:p>
        <text:p text:style-name="P465"><text:span text:style-name="T466">„</text:span><text:span text:style-name="T467">1</text:span><text:span text:style-name="T468">) kurių negalima išsaugoti sandėliavimo sutartyje nustatytą terminą be kokybės charakteristikų ar kiekio, viršijančio nustatytus natūralaus sumažėjimo ar sugedimo normatyvus, pasikeitimo;“.</text:span></text:p>
        <text:p text:style-name="P469"/>
        <text:p text:style-name="P470"><text:span text:style-name="T471">12</text:span><text:span text:style-name="T472"><text:s/>straipsnis.<text:s/></text:span><text:span text:style-name="T473">Įstatymo įsigaliojimas, taikymas ir įgyvendinimas<text:s/></text:span></text:p>
        <text:p text:style-name="P474"><text:span text:style-name="T475">1</text:span><text:span text:style-name="T476">. Šis įstatymas, išskyrus šio straipsnio 3 dalį, įsigalioja 2017 m. sausio 1 d.<text:s/></text:span></text:p>
        <text:p text:style-name="P477"><text:span text:style-name="T478">2</text:span><text:span text:style-name="T479">. Iki šio įstatymo įsigaliojimo dienos licencijas išduodančiai institucijai pateikti fizinių ir juridinių asmenų p</text:span><text:span text:style-name="T480">rašymai dėl licencijų išdavimo, jų</text:span><text:span text:style-name="T481"><text:s/>patikslinimo, licencijų galiojimo sustabdymo, licencijų galiojimo sustabdymo panaikinimo ir licencijų galiojimo panaikinimo</text:span><text:span text:style-name="T482"><text:s/></text:span><text:span text:style-name="T483">baigiami nagrinėti<text:s/></text:span><text:span text:style-name="T484">ir sprendimai priimami vadovaujantis iki šio įstatymo įsigaliojimo dienos gali</text:span><text:span text:style-name="T485">ojusio Lietuvos Respublikos licencijuotų sandėlių ir sandėliavimo dokumentų įstatymo ir kitų teisės aktų nuostatomis.</text:span></text:p>
        <text:p text:style-name="P486"><text:span text:style-name="T487">3</text:span><text:span text:style-name="T488">. Lietuvos Respublikos Vyriausybė ir jos įgaliota institucija iki 2016 m. gruodžio 31 d. priima šio įstatymo įgyvendinamuosius teisės</text:span><text:span text:style-name="T489"><text:s/>aktus.<text:s/></text:span></text:p>
        <text:p text:style-name="P490"/>
        <text:p text:style-name="P491"><text:span text:style-name="T492">Skelbiu šį Lietuvos Respublikos Seimo priimtą įstatymą.</text:span></text:p>
        <text:p text:style-name="P493"/>
        <text:p text:style-name="P494"/>
        <text:p text:style-name="P495"/>
        <text:p text:style-name="P496">Respublikos Prezidentė<text:span text:style-name="T49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8-31T21:47:00Z</meta:creation-date>
    <dc:date>2024-08-31T21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119" meta:word-count="1893" meta:character-count="15713" meta:row-count="398" meta:non-whitespace-character-count="13939"/>
  </office:meta>
</office:document-meta>
</file>