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TableColumn46" style:family="table-column">
      <style:table-column-properties style:column-width="3.3368in"/>
    </style:style>
    <style:style style:name="TableColumn47" style:family="table-column">
      <style:table-column-properties style:column-width="3.3569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0291in" fo:text-indent="-0.0291in">
        <style:tab-stops/>
      </style:paragraph-properties>
      <style:text-properties fo:color="#000000"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291in" fo:text-indent="-0.0291in">
        <style:tab-stops/>
      </style:paragraph-properties>
      <style:text-properties fo:color="#000000" style:font-size-complex="12pt" style:language-asian="lt" style:country-asian="LT"/>
    </style:style>
    <style:style style:name="P61" style:parent-style-name="Normal" style:family="paragraph">
      <style:paragraph-properties fo:line-height="0.1527in"/>
    </style:style>
    <style:style style:name="P62" style:parent-style-name="Normal" style:master-page-name="MPF1" style:family="paragraph">
      <style:paragraph-properties fo:break-before="page" fo:line-height="0.1527in" fo:margin-left="4.5277in" fo:text-indent="-0.393in" style:page-number="1">
        <style:tab-stops/>
      </style:paragraph-properties>
    </style:style>
    <style:style style:name="T67" style:parent-style-name="DefaultParagraphFont" style:family="text">
      <style:text-properties style:font-name-asian="Calibri" style:font-size-complex="12pt" fo:background-color="#FFFFFF"/>
    </style:style>
    <style:style style:name="P68" style:parent-style-name="Normal" style:family="paragraph">
      <style:paragraph-properties fo:line-height="0.1902in" fo:margin-left="4.1347in" fo:margin-right="0.1527in">
        <style:tab-stops/>
      </style:paragraph-properties>
      <style:text-properties style:font-name-asian="Calibri" style:font-size-complex="12pt" fo:background-color="#FFFFFF"/>
    </style:style>
    <style:style style:name="P69" style:parent-style-name="Normal" style:family="paragraph">
      <style:paragraph-properties fo:line-height="0.1902in" fo:margin-right="0.1527in" fo:text-indent="4.1347in">
        <style:tab-stops>
          <style:tab-stop style:type="left" style:position="4.0361in"/>
          <style:tab-stop style:type="left" style:position="4.8236in"/>
          <style:tab-stop style:type="left" style:position="5.0208in"/>
        </style:tab-stops>
      </style:paragraph-properties>
    </style:style>
    <style:style style:name="T70" style:parent-style-name="DefaultParagraphFont" style:family="text">
      <style:text-properties style:font-name-asian="Calibri" style:font-size-complex="12pt" fo:background-color="#FFFFFF"/>
    </style:style>
    <style:style style:name="P71" style:parent-style-name="Normal" style:family="paragraph">
      <style:paragraph-properties fo:line-height="0.1902in" fo:margin-right="0.1527in"/>
      <style:text-properties style:font-name-asian="Calibri" style:font-size-complex="12pt"/>
    </style:style>
    <style:style style:name="P72" style:parent-style-name="Normal" style:family="paragraph">
      <style:paragraph-properties fo:keep-with-next="always" fo:keep-together="always" fo:line-height="0.1527in" fo:margin-left="1.1666in">
        <style:tab-stops/>
      </style:paragraph-properties>
      <style:text-properties style:font-name-asian="Calibri" fo:font-weight="bold" style:font-weight-asian="bold" style:font-weight-complex="bold" style:font-size-complex="12pt" fo:background-color="#FFFFFF"/>
    </style:style>
    <style:style style:name="P73" style:parent-style-name="Normal" style:family="paragraph">
      <style:paragraph-properties fo:text-align="center" fo:line-height="107%"/>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style:font-name-asian="Noto Sans CJK SC Regular" style:font-name-complex="FreeSans" style:font-weight-complex="bold" fo:color="#000000" style:letter-kerning="true" style:font-size-complex="12pt" style:language-asian="zh" style:country-asian="CN" style:language-complex="hi" style:country-complex="IN" fo:hyphenate="false"/>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center"/>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05" style:parent-style-name="Normal" style:family="paragraph">
      <style:paragraph-properties fo:text-align="center"/>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1" style:parent-style-name="DefaultParagraphFont" style:family="text">
      <style:text-properties fo:color="#000000" fo:letter-spacing="0.0013in"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lt" style:country-asian="LT" style:language-complex="hi" style:country-complex="IN"/>
    </style:style>
    <style:style style:name="T1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letter-kerning="true" style:font-size-complex="12pt" style:language-asian="lt" style:country-asian="LT" style:language-complex="hi" style:country-complex="IN"/>
    </style:style>
    <style:style style:name="T152" style:parent-style-name="DefaultParagraphFont" style:family="text">
      <style:text-properties style:letter-kerning="true" style:font-size-complex="12pt" style:language-asian="lt" style:country-asian="LT" style:language-complex="hi" style:country-complex="IN"/>
    </style:style>
    <style:style style:name="T15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lt" style:country-asian="LT" style:language-complex="hi" style:country-complex="IN"/>
    </style:style>
    <style:style style:name="T16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62" style:parent-style-name="Normal" style:family="paragraph">
      <style:text-properties fo:font-size="1pt" style:font-size-asian="1pt" style:font-size-complex="1pt"/>
    </style:style>
    <style:style style:name="P163" style:parent-style-name="Normal" style:family="paragraph">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67" style:parent-style-name="Normal" style:family="paragraph">
      <style:paragraph-properties fo:text-align="center" fo:line-height="107%"/>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3" style:parent-style-name="Normal" style:family="paragraph">
      <style:paragraph-properties fo:text-align="center" fo:line-height="150%" fo:text-indent="0.3937in"/>
      <style:text-properties fo:hyphenate="false"/>
    </style:style>
    <style:style style:name="T1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MOKYTOJŲ, DIRBANČIŲ PAGAL BENDROJO UGDYMO, PROFESINIO MOKYMO IR NEFORMALIOJO ŠVIETIMO PROGRAMAS (IŠSKYRUS IKIMOKYKLINIO IR PRIEŠMOKYKLINIO UGDYMO PROGRAMAS), DARBO LAIKO GRAFIKO SUDARYMO BENDRŲJŲ NUOSTATŲ<text:s/></text:span><text:span text:style-name="T20">PATVIRTINIMO</text:span></text:p>
      <text:p text:style-name="P21"/>
      <text:p text:style-name="P22"/>
      <text:p text:style-name="P23">2019 m. kovo 1 d. Nr. V-187</text:p>
      <text:p text:style-name="P24">Vilnius</text:p>
      <text:p text:style-name="P25"/>
      <text:p text:style-name="P26"/>
      <text:p text:style-name="P27"><text:span text:style-name="T28">Vadovaudamasis Lietuvos Respublikos valstybės ir savivaldybių įstaigų darbuotojų darbo apmokėjimo įstatymo 5 priedo 9 punktu: <text:s text:c="2"/></text:span></text:p>
      <text:p text:style-name="Normal"/>
      <text:p text:style-name="P29"><text:span text:style-name="T30">1</text:span><text:span text:style-name="T31">. T v i r t i n u<text:s/></text:span><text:span text:style-name="T32"><text:s/></text:span><text:span text:style-name="T33">Mokytojų, dirbančių pagal bendrojo ugdymo, profesinio mokymo ir neformaliojo švietimo programas (išskyrus ikimokyklinio ir priešmokyklinio ugdymo programas), darbo laiko grafiko sudarymo bendrąsias nuostatas<text:s/></text:span><text:span text:style-name="T34">(pridedama). <text:s/></text:span></text:p>
      <text:p text:style-name="Normal"/>
      <text:p text:style-name="P35"><text:span text:style-name="T36">2</text:span><text:span text:style-name="T37">. N u s t a t a u, kad šis įsakymas įsigalioja 2019 m. rugsėjo 1 d.</text:span></text:p>
      <text:p text:style-name="P38"/>
      <text:p text:style-name="P39"/>
      <text:p text:style-name="P40"/>
      <text:p text:style-name="P41">Švietimo, mokslo ir sporto ministras<text:tab/>Algirdas Monkevičius</text:p>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text:s/></text:p>
            <text:p text:style-name="P52">socialinės apsaugos ir darbo ministerijos</text:p>
            <text:p text:style-name="P53">2019-03-01 raštu Nr. (11.3E-53)SD-1172</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
      <text:p text:style-name="P61"/>
      <text:soft-page-break/>
      <text:p text:style-name="P62"><text:span text:style-name="T67">PATVIRTINTA</text:span></text:p>
      <text:p text:style-name="P68">Lietuvos Respublikos švietimo, mokslo ir sporto ministro 2019 m.<text:s/></text:p>
      <text:p text:style-name="P69">kovo 1 d.<text:s/><text:span text:style-name="T70">įsakymu Nr. V-187</text:span></text:p>
      <text:p text:style-name="P71"/>
      <text:p text:style-name="P72"/>
      <text:p text:style-name="P73"><text:span text:style-name="T74">MOKYTOJŲ, DIRBANČIŲ PAGAL BENDROJO UGDYMO, PROFESINIO MOKYMO IR NEFORMALIOJO ŠVIETIMO PROGRAMAS (IŠSKYRUS IKIMOKYKLINIO IR PRIEŠMOKYKLINIO UGDYMO PROGRAMAS), DARBO LAIKO GRAFIKO SUDARYMO BENDROSIOS NUOSTATOS</text:span></text:p>
      <text:p text:style-name="P75"/>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text:span text:style-name="T87">1</text:span><text:span text:style-name="T88">. Mokytojų, dirbančių pagal bendrojo ugdymo, profesinio mokymo ir neformaliojo švietimo programas (išskyrus ikimokyklinio ir priešmokyklinio ugdymo programas), darbo laiko grafiko sudarymo bendrosiose nuostatose (toliau</text:span><text:span text:style-name="T89"><text:s/>–<text:s/></text:span><text:span text:style-name="T90">Nuostatos) reglamentuojama mokytojų, dirbančių pagal bendrojo ugdymo, profesinio mokymo ir neformaliojo švietimo programas (išskyrus ikimokyklinio ir priešmokyklinio ugdymo programas) (</text:span><text:span text:style-name="T91">toliau visi kartu – mokytojai) valstybės ir savivaldybių biudžetinėse įstaigose, finansuojamose iš valstybės biudžeto, savivaldybių biudžetų ir Valstybinio socialinio draudimo fondo biudžeto bei valstybės įstaigų pinigų fondų lėšų (toliau – įstaigos), darbo laiko grafiko sudarymo tvarka ir ypatumai.<text:s/></text:span></text:p>
      <text:p text:style-name="Normal"/>
      <text:p text:style-name="P92"><text:span text:style-name="T93">2</text:span><text:span text:style-name="T94">. Nuostatose<text:s/></text:span><text:span text:style-name="T95">vartojamos sąvokos atitinka Lietuvos Respublikos darbo kodekse,</text:span><text:span text:style-name="T96"><text:s/>Lietuvos Respublikos valstybės ir savivaldybių įstaigų darbuotojų darbo apmokėjimo įstatyme, Lietuvos Respublikos švietimo įstatyme ir Lietuvos Respublikos profesinio mokymo įstatyme</text:span><text:span text:style-name="T97"><text:s/>vartojamas sąvokas.</text:span></text:p>
      <text:p text:style-name="P98"/>
      <text:p text:style-name="P99"/>
      <text:p text:style-name="P100"><text:span text:style-name="T101">II</text:span><text:span text:style-name="T102"><text:s/>SKYRIUS</text:span></text:p>
      <text:p text:style-name="P103"><text:span text:style-name="T104">DARBO LAIKO GRAFIKO SUDARYMAS<text:s/></text:span></text:p>
      <text:p text:style-name="P105"/>
      <text:p text:style-name="P106"><text:span text:style-name="T107">3</text:span><text:span text:style-name="T108">. Mokytojui darbo grafikas sudaromas pagal nustatytą darbo laiko režimą. Įstaigos vadovas mokytojui darbo laiko režimą nustato, vadovaudamasis Darbo kodekso 113 straipsniu ir Darbo laiko režimo valstybės ir savivaldybių įmonėse, įstaigose ir organizacijose nustatymo aprašu, patvirtintu Lietuvos Respublikos Vyriausybės 2017 m. birželio 21 d. nutarimu Nr. 496 „Dėl Lietuvos Respublikos darbo kodekso<text:s/></text:span><text:span text:style-name="T109">įgyvendinimo“.<text:s/></text:span></text:p>
      <text:p text:style-name="Normal"/>
      <text:p text:style-name="P110"><text:span text:style-name="T111">4</text:span><text:span text:style-name="T112">. Sudarant darbo grafiką, turi būti užtikrinami maksimaliojo darbo laiko (Darbo kodekso 114 straipsnis) ir minimaliojo poilsio laiko (Darbo kodekso 122 straipsnis) reikalavimai.</text:span></text:p>
      <text:p text:style-name="Normal"/>
      <text:p text:style-name="P113"><text:span text:style-name="T114">5</text:span><text:span text:style-name="T115">. Darbo grafike nurodoma darbo pradžia, pabaiga, pietų pertraukos, skirtos pailsėti ir pavalgyti, trukmė, pradžia ir pabaiga. Pietų pertrauka suteikiama ne vėliau kaip po penkių valandų darbo. Pietų pertrauka negali būti trumpesnė negu trisdešimt minučių ir ne ilgesnė kaip dvi<text:s/></text:span><text:soft-page-break/><text:span text:style-name="T116">valandos. Kai dėl ugdymo / mokymo proceso ypatumų mokytojui negalima suteikti pertraukos pailsėti ir pavalgyti, jam suteikiama galimybė pavalgyti darbo laiku.<text:s/></text:span></text:p>
      <text:p text:style-name="Normal"/>
      <text:p text:style-name="P117"><text:span text:style-name="T118">6</text:span><text:span text:style-name="T119">. Mokytojo darbo laiko normos dalis, atliekama nuotoliniu būdu, darbo grafike gali būti nenurodoma, ji apskaičiuojama darbdavio nustatyta tvarka. Šį<text:s/></text:span><text:span text:style-name="T120">darbo laiką mokytojas skirsto savo nuožiūra, nepažeisdamas maksimaliųjų darbo ir minimaliųjų poilsio laiko reikalavimų.</text:span><text:span text:style-name="T121"><text:s/></text:span><text:span text:style-name="T122">Dirbti nuotoliniu būdu skiriama darbuotojo prašymu arba šalių susitarimu, vadovaujantis Darbo kodekso 52 straipsniu. Rekomenduojama nuotolinio darbo organizavimo formą taikyti mokytojo funkcijoms, kurios gali būti atliekamos kitoje, negu darbovietė yra, vietoje.<text:s/></text:span></text:p>
      <text:p text:style-name="Normal"/>
      <text:p text:style-name="P123"><text:span text:style-name="T124">7</text:span><text:span text:style-name="T125">. Mokytojų</text:span><text:span text:style-name="T126">,<text:s/></text:span><text:span text:style-name="T127">kuriems taikoma nekintanti darbo dienos trukmė ir nekintantis darbo dienų per savaitę skaičius, darbo grafikas sudaromas taip, kad kiekvienos savaitės darbo dieną darbo valandų skaičius būtų toks pat, kaip ir kitos savaitės tą pačią darbo dieną. Kiekvieną savaitės dieną darbo valandų skaičius gali būti skirtingas.<text:s/></text:span></text:p>
      <text:p text:style-name="Normal"/>
      <text:p text:style-name="P128"><text:span text:style-name="T129">8</text:span><text:span text:style-name="T130">. Mokytojams</text:span><text:span text:style-name="T131">,<text:s/></text:span><text:span text:style-name="T132">kuriems taikomas suminės darbo laiko apskaitos režimas, darbo grafikas sudaromas, vadovaujantis Darbo kodekso 115 straipsniu.</text:span><text:span text:style-name="T133"><text:s/></text:span><text:span text:style-name="T134">Apskaitinis laikotarpis negali viršyti trijų paeiliui einančių mėnesių.<text:s/></text:span><text:span text:style-name="T135">Darbo grafiką sudarantis darbuotojas turi<text:s/></text:span><text:span text:style-name="T136">sudaryti darbo grafiką taip, kad kiek įmanoma tolygiau būtų paskirstytas mokytojų darbo laikas per apskaitinį laikotarpį.</text:span></text:p>
      <text:p text:style-name="Normal"/>
      <text:p text:style-name="P137"><text:span text:style-name="T138">9</text:span><text:span text:style-name="T139">. Mokytojams, kurie dirba pagal lankstų darbo grafiką,<text:s/></text:span><text:span text:style-name="T140">nustatomos fiksuotos darbo dienos valandos, kuriomis mokytojas privalo dirbti darbovietėje. Nefiksuotos darbo dienos valandos dirbamos darbuotojo pasirinkimu prieš, tarp ir (arba) po fiksuotų darbo dienos valandų ir darbo grafike nenurodomos.<text:s/></text:span><text:span text:style-name="T141">Pamokų tvarkaraštis ir kitos įstaigos vadovo nustatytos valandos,<text:s/></text:span><text:span text:style-name="T142">kuriomis mokytojas privalo dirbti darbovietėje,<text:s/></text:span><text:span text:style-name="T143">gali būti prilyginami</text:span><text:span text:style-name="T144"><text:s/>mokytojo, dirbančio pagal lankstų darbo grafiką,<text:s/></text:span><text:span text:style-name="T145">fiksuotoms darbo dienos valandoms.<text:s/></text:span></text:p>
      <text:p text:style-name="Normal"/>
      <text:p text:style-name="P146"><text:span text:style-name="T147">10</text:span><text:span text:style-name="T148">. Mokytojams, kuriems taikomas individualus darbo laiko režimas, darbo grafikas<text:s/></text:span><text:span text:style-name="T149">sudaromas, atsižvelgiant į susitarimą dėl darbo laiko režimo (pavyzdžiui, derinant suminę darbo laiko apskaitą su lanksčiu darbo grafiku ir pan.).<text:s/></text:span></text:p>
      <text:p text:style-name="Normal"/>
      <text:p text:style-name="P150"><text:span text:style-name="T151">11</text:span><text:span text:style-name="T152">.<text:s/></text:span><text:span text:style-name="T153">Darbo grafiką rengia ir jį pasirašo įstaigos vadovo paskirtas asmuo. Darbo grafiką tvirtina įstaigos vadovas ar jo įgaliotas asmuo</text:span><text:span text:style-name="T154">.</text:span><text:span text:style-name="T155"><text:s/>Darbo grafikų derinimo tvarka suderinama su darbo taryba,</text:span><text:span text:style-name="T156"><text:s/></text:span><text:span text:style-name="T157">o kai jos nėra, – su darbdavio lygmeniu veikiančia profesine sąjunga arba nustatoma kolektyvinėje sutartyje.</text:span><text:span text:style-name="T158"><text:s/></text:span><text:span text:style-name="T159">Mokytojams darbo grafikas pateikiamas susipažinti elektroniniu būdu<text:s/></text:span><text:span text:style-name="T160">ir (arba)<text:s/></text:span><text:span text:style-name="T161">skelbiamas viešai įstaigos informaciniame stende.<text:s/></text:span></text:p>
      <text:p text:style-name="P162"/>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12</text:span><text:span text:style-name="T172">. Darbo grafikas gali būti keičiamas nuo darbdavio valios nepriklausančiais atvejais, įspėjus darbuotoją ne vėliau kaip prieš dvi darbo dienas.</text:span></text:p>
      <text:p text:style-name="P173"><text:span text:style-name="T1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2</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0351ab-db28-42e9-8a09-f271545c2142</dc:title>
    <meta:initial-creator>Sabaliauskienė Stanislava</meta:initial-creator>
    <dc:creator>adlibuser</dc:creator>
    <meta:creation-date>2019-08-31T21:34:00Z</meta:creation-date>
    <dc:date>2019-08-31T21: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165" meta:word-count="777" meta:character-count="5948" meta:row-count="266" meta:non-whitespace-character-count="5336"/>
  </office:meta>
</office:document-meta>
</file>