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variant="small-caps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font-variant="small-caps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language="pl" fo:country="PL" style:language-asian="lt" style:country-asian="LT"/>
    </style:style>
    <style:style style:name="P20" style:parent-style-name="Normal" style:family="paragraph">
      <style:paragraph-properties fo:text-align="center" style:line-height-at-least="0.1666in"/>
      <style:text-properties fo:language="pl" fo:country="PL" style:language-asian="lt" style:country-asian="LT"/>
    </style:style>
    <style:style style:name="P21" style:parent-style-name="Normal" style:family="paragraph">
      <style:paragraph-properties fo:text-align="center" style:line-height-at-least="0.1666in"/>
      <style:text-properties fo:language="pl" fo:country="PL" style:language-asian="lt" style:country-asian="LT"/>
    </style:style>
    <style:style style:name="P22" style:parent-style-name="Normal" style:family="paragraph">
      <style:paragraph-properties fo:text-align="center" style:line-height-at-least="0.1666in"/>
      <style:text-properties fo:language="pl" fo:country="PL" style:language-asian="lt" style:country-asian="LT"/>
    </style:style>
    <style:style style:name="P23" style:parent-style-name="Normal" style:family="paragraph">
      <style:paragraph-properties fo:text-align="justify" style:line-height-at-least="0.1666in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. (DUOMENYS NESKELBTINI) GIMNAZIJOS DIREKTORIAUS ATLEIDIMO IŠ PAREIGŲ</text:span><text:span text:style-name="T17"><text:s/>IR PAVEDIMO LAIKINAI VYKDYTI DIREKTORIAUS PAREIGAS</text:span></text:p>
      <text:p text:style-name="P18"/>
      <text:p text:style-name="P19">2019 m. gruodžio 19 d. <text:s/>Nr. T-270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2 dalies 21 punktu, Lietuvos Respublikos darbo kodekso 14 straipsnio 4 dalimi, 69<text:s/></text:span><text:span text:style-name="T25">straipsnio 1 ir 4 dalimis, 127 straipsnio 6 dalimi, Lietuvos Respublikos švietimo įstatymo 59 straipsnio 1 ir 2 dalimis, Lietuvos Respublikos biudžetinių įstaigų įstatymo 4 straipsnio 3 dalies 2 punktu ir 9 straipsnio 1 dalimi, Biudžetinių įstaigų, kurių s</text:span><text:span text:style-name="T26">avininkė yra Joniškio rajono savivaldybė, vadovų darbo apmokėjimo sistemos, patvirtintos Joniškio rajono savivaldybės tarybos 2017 m. kovo 27 d. sprendimu T-52 „Dėl biudžetinių įstaigų, kurių savininkė yra Joniškio rajono savivaldybė, vadovų darbo apmokėji</text:span><text:span text:style-name="T27">mo sistemos patvirtinimo“ (2018 m. rugpjūčio 30 d. sprendimo Nr. T-184 redakcija), 24 punktu, Joniškio rajono savivaldybės taryba<text:s/></text:span><text:span text:style-name="T28">nusprendžia:</text:span></text:p>
      <text:p text:style-name="P29"><text:span text:style-name="T30">1</text:span><text:span text:style-name="T31">. Atleisti (duomenys neskelbtini), Joniškio r. (duomenys neskelbtini) gimnazijos direktorių iš pareigų<text:s/></text:span><text:span text:style-name="T32">suėjus terminuotos darbo sutarties terminui 2020 m. sausio 2 d. ir išmokėti jam (duomenys neskelbtini) mėnesio vidutinio darbo užmokesčio dydžio išeitinę išmoką, darbo užmokestį už 10 darbo dienų pagal Lietuvos Respublikos darbo kodekso 69 straipsnio 3 dal</text:span><text:span text:style-name="T33">į, priklausantį darbo užmokestį ir kompensaciją už nepanaudotas kasmetines atostogas.</text:span></text:p>
      <text:p text:style-name="P34"><text:span text:style-name="T35">2</text:span><text:span text:style-name="T36">. Įgalioti Joniškio rajono savivaldybės merą Vitalijų Gailių nutraukti terminuotą darbo sutartį su (duomenys neskelbtini) pagal Lietuvos Respublikos darbo kodekso<text:s/></text:span><text:span text:style-name="T37">69</text:span><text:span text:style-name="T38"><text:s/>straipsnio 1 dalį (</text:span><text:span text:style-name="T39">suėjus terminuotos darbo sutarties terminui</text:span><text:span text:style-name="T40">)</text:span><text:span text:style-name="T41">.</text:span></text:p>
      <text:p text:style-name="P42"><text:span text:style-name="T43">3</text:span><text:span text:style-name="T44">. Pavesti (duomenys neskelbtini), Joniškio r. (duomenys neskelbtini) gimnazijos direktoriaus pavaduotojai ugdymui, nuo 2020 m. sausio 3 d. laikinai vykdyti gimnazijos direktoriaus parei</text:span><text:span text:style-name="T45">gas, iki savininko teises ir pareigas įgyvendinanti institucija į šias pareigas skirs direktorių.</text:span></text:p>
      <text:p text:style-name="P46"><text:span text:style-name="T47">4</text:span><text:span text:style-name="T48">. Nustatyti (duomenys neskelbtini) už papildomų pareigų vykdymą 30 procentų jos pareiginės algos pastoviosios dalies dydžio priemoką.</text:span></text:p>
      <text:p text:style-name="P49"><text:span text:style-name="T50">5</text:span><text:span text:style-name="T51">. Įpareigoti (</text:span><text:span text:style-name="T52">duomenys neskelbtini) atleidimo iš darbo dieną perduoti visą turtą, dokumentaciją ir reikalus Joniškio r. (duomenys neskelbtini) gimnazijos direktoriaus pavaduotojai ugdymui (duomenys neskelbtini), dalyvaujant Joniškio rajono savivaldybės administracijos Š</text:span><text:span text:style-name="T53">vietimo, kultūros ir sporto skyriaus vedėjui Jonui Novogreckiui ir Infrastruktūros skyriaus vedėjui Arūnui Adomaičiui.</text:span></text:p>
      <text:p text:style-name="P54"><text:span text:style-name="T55">6</text:span><text:span text:style-name="T56">. Įgalioti (duomenys neskelbtini), Joniškio r. (duomenys neskelbtini) gimnazijos direktoriaus pavaduotoją ugdymui, apie (duomenys ne</text:span><text:span text:style-name="T57">skelbtini) atleidimą iš pareigų ne vėliau kaip per 5 dienas pranešti Juridinių asmenų registro tvarkytojui.</text:span></text:p>
      <text:p text:style-name="P58"/>
      <text:p text:style-name="P59"><text:span text:style-name="T60">Šis sprendimas per vieną mėnesį nuo jo paskelbimo arba įteikimo dienos gali būti skundžiamas Lietuvos Respublikos administracinių bylų teisenos įst</text:span><text:span text:style-name="T61">atymo nustatyta tvarka Lietuvos Respublikos administracinių ginčų komisijos Šiaulių apygardos skyriui (Dvaro g. 81, LT-76299<text:s/></text:span><text:soft-page-break/><text:span text:style-name="T62">Šiauliai) arba Regionų apygardos administraciniam teismui bet kuriuose teismo rūmuose (Šiaulių rūmai, Dvaro g. 80, LT-76298 Šiaulia</text:span><text:span text:style-name="T63">i; Panevėžio rūmai, Respublikos g. 62, LT-35158 Panevėžys; Klaipėdos rūmai, Galinio Pylimo g. 9, LT-91230 Klaipėda; Kauno rūmai, A. Mickevičiaus g. 8A, LT-44312 Kaunas).</text:span></text:p>
      <text:p text:style-name="P64"/>
      <text:p text:style-name="P65"/>
      <text:p text:style-name="Normal"><text:span text:style-name="T66">Savivaldybės me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italijus Gailius</text:span>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2-20T08:03:00Z</meta:creation-date>
    <dc:date>2019-12-20T08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25" meta:character-count="3408" meta:row-count="68" meta:non-whitespace-character-count="3003"/>
  </office:meta>
</office:document-meta>
</file>