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1" style:parent-style-name="DefaultParagraphFont" style:family="text">
      <style:text-properties style:font-size-complex="12pt" fo:background-color="#FFFFFF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7" style:parent-style-name="DefaultParagraphFont" style:family="text">
      <style:text-properties style:font-size-complex="12pt" fo:background-color="#FFFFFF"/>
    </style:style>
    <style:style style:name="T18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9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 fo:background-color="#FFFFFF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T34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T35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T36" style:parent-style-name="DefaultParagraphFont" style:family="text">
      <style:text-properties style:font-size-complex="12pt" style:language-asian="zh" style:country-asian="CN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T38" style:parent-style-name="DefaultParagraphFont" style:family="text">
      <style:text-properties fo:color="#000000" style:font-size-complex="12pt" style:language-asian="zh" style:country-asian="CN"/>
    </style:style>
    <style:style style:name="T39" style:parent-style-name="DefaultParagraphFont" style:family="text">
      <style:text-properties style:font-size-complex="12pt" style:language-asian="zh" style:country-asian="CN"/>
    </style:style>
    <style:style style:name="T40" style:parent-style-name="DefaultParagraphFont" style:family="text">
      <style:text-properties style:font-size-complex="12pt" style:language-asian="zh" style:country-asian="CN"/>
    </style:style>
    <style:style style:name="P41" style:parent-style-name="Normal" style:family="paragraph">
      <style:paragraph-properties fo:text-align="justify" fo:text-indent="0.4923in"/>
      <style:text-properties fo:color="#000000" style:font-size-complex="12pt" fo:background-color="#FFFFFF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text-position="super 62.5%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end"/>
      <style:text-properties fo:font-size="10pt" style:font-size-asian="10pt"/>
    </style:style>
    <style:style style:name="P56" style:parent-style-name="Normal" style:family="paragraph">
      <style:paragraph-properties fo:widows="0" fo:orphans="0"/>
    </style:style>
  </office:automatic-styles>
  <office:body>
    <office:text text:use-soft-page-breaks="true">
      <text:p text:style-name="P1"/>
      <text:p text:style-name="P9"><text:span text:style-name="T10">LIETUVOS RESPUBLIKOS SVEIKATOS APSAUGOS MINISTRAS<text:s/></text:span><text:span text:style-name="T11">–</text:span></text:p>
      <text:p text:style-name="P12">VALSTYBĖS LYGIO EKSTREMALIOSIOS SITUACIJOS VALSTYBĖS OPERACIJŲ VADOVAS</text:p>
      <text:p text:style-name="P13"/>
      <text:p text:style-name="P14">SPRENDIMAS</text:p>
      <text:p text:style-name="P15"><text:span text:style-name="T16">DĖL LIETUVOS RESPUBLIKOS SVEIKATOS APSAUGOS MINISTRO<text:s/></text:span><text:span text:style-name="T17">–<text:s/></text:span><text:span text:style-name="T18">VALSTYBĖS LYGIO EKSTREMALIOSIOS SITUACIJOS VALSTYBĖS OPERACIJŲ VADOVO<text:s/></text:span><text:span text:style-name="T19"><text:line-break/></text:span><text:span text:style-name="T20">2020 M. BIRŽELIO 16 D. SPRENDIMO NR. V-1471 „</text:span><text:span text:style-name="T21">DĖL VALSTYBĖS IR SAVIVALDYBIŲ INSTITUCIJŲ, ĮSTAIGŲ, VALSTYBĖS IR SAVIVALDYBIŲ VALDOMŲ ĮMONIŲ DARBO VIETOMS BŪTINŲ SĄLYGŲ“ PAKEITIMO</text:span></text:p>
      <text:p text:style-name="P22"/>
      <text:p text:style-name="P23"><text:span text:style-name="T24">2020 m.</text:span><text:span text:style-name="T25"><text:s/>gruodžio <text:s/>4 <text:s/>d. Nr. V-2821</text:span><text:span text:style-name="T26"><text:line-break/>Vilnius</text:span></text:p>
      <text:p text:style-name="P27"/>
      <text:p text:style-name="P28"><text:span text:style-name="T29">P a k e i č i u Lietuvos Respublikos sveikatos apsaugos ministro – valstybės lygio ekstremaliosios situacijos valstybės operacijų vadovo<text:s/></text:span><text:span text:style-name="T30">2020 m. birželio 16 d. sprendimą Nr. V-1471 „Dėl valstybės ir savivaldybių institu</text:span><text:span text:style-name="T31">cijų, įstaigų, valstybės ir savivaldybių valdomų įmonių darbo vietoms būtinų sąlygų“ ir papildau jį 1.3.3.3 papunkčiu:</text:span></text:p>
      <text:p text:style-name="P32"><text:span text:style-name="T33">„</text:span><text:span text:style-name="T34">1.3.3.3</text:span><text:span text:style-name="T35">.<text:s/></text:span><text:span text:style-name="T36">užtikrinti, kad darbuotojai, bendro naudojimo patalpose ir darbo vietose (kabinetuose ar kt. patalpose), kuriose dirba daugia</text:span><text:span text:style-name="T37">u nei po vieną darbuotoją,<text:s/></text:span><text:span text:style-name="T38">dėvėtų nosį ir burną dengiančias apsaugos priemones (veido kaukes, respiratorius ar kitas priemones).<text:s/></text:span><text:span text:style-name="T39">Nosį ir burną dengiančių apsaugos priemonių (veido kaukių, respiratorių ar kitų priemonių) leidžiama nedėvėti neįgalumą turinti</text:span><text:span text:style-name="T40">ems asmenims, kurie dėl savo sveikatos būklės nosį ir burną dengiančių apsaugos priemonių (veido kaukių, respiratorių ar kitų priemonių) dėvėti negali ar jų dėvėjimas gali pakenkti asmens sveikatos būklei.“</text:span><text:s/></text:p>
      <text:p text:style-name="P41"/>
      <text:p text:style-name="P42"/>
      <text:p text:style-name="P43"><text:span text:style-name="T44">Sveikatos apsaugos ministras<text:s/></text:span><text:span text:style-name="T45">_</text:span><text:span text:style-name="T46"><text:s/>valstybės lygio</text:span></text:p>
      <text:p text:style-name="P47"><text:span text:style-name="T48">ekstremaliosios situacijos valstybės operacijų vadovas</text:span><text:span text:style-name="T49"><text:tab/></text:span><text:span text:style-name="T50"><text:tab/></text:span><text:span text:style-name="T51"><text:tab/></text:span><text:span text:style-name="T52"><text:tab/>Aurelijus Veryga</text:span></text:p>
      <text:p text:style-name="Normal"/>
      <text:p text:style-name="P53"/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COVID-19 ligos (koronaviruso infekcijos) valdymo priemonių valstybės ir savivaldybių institucijų, įstaigų, valstybės ir savivaldybių valdomų įmonių darbo vietoms</dc:title>
    <meta:initial-creator>Infolex</meta:initial-creator>
    <dc:creator>adlibuser</dc:creator>
    <meta:creation-date>2020-12-04T14:13:00Z</meta:creation-date>
    <dc:date>2020-12-04T14:13:00Z</dc:date>
    <meta:print-date>2020-12-04T13:07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10" meta:word-count="201" meta:character-count="1552" meta:row-count="34" meta:non-whitespace-character-count="1361"/>
  </office:meta>
</office:document-meta>
</file>