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fo:background-color="#FFFFFF"/>
    </style:style>
    <style:style style:name="P6" style:parent-style-name="Normal" style:family="paragraph">
      <style:paragraph-properties fo:text-align="center"/>
      <style:text-properties fo:font-weight="bold" style:font-weight-asian="bold" style:font-weight-complex="bold" style:font-size-complex="12pt" fo:background-color="#FFFFFF"/>
    </style:style>
    <style:style style:name="P7" style:parent-style-name="Normal" style:family="paragraph">
      <style:paragraph-properties fo:text-align="center"/>
      <style:text-properties fo:font-weight="bold" style:font-weight-asian="bold" style:font-weight-complex="bold" style:font-size-complex="12pt" fo:background-color="#FFFFFF"/>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background-color="#FFFFFF"/>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justify"/>
      <style:text-properties style:font-size-complex="12pt" fo:background-color="#FFFFFF"/>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style:text-properties style:font-size-complex="12pt" fo:background-color="#FFFFFF"/>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fo:background-color="#FFFFFF"/>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fo:color="#000000" style:language-asian="lt" style:country-asian="LT"/>
    </style:style>
    <style:style style:name="T35" style:parent-style-name="DefaultParagraphFont" style:family="text">
      <style:text-properties style:font-weight-complex="bold" fo:color="#000000"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language-asian="lt" style:country-asian="LT"/>
    </style:style>
    <style:style style:name="T40" style:parent-style-name="DefaultParagraphFont" style:family="text">
      <style:text-properties fo:font-weight="bold" style:font-weight-asian="bold" style:font-weight-complex="bold" fo:color="#000000"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language="en" fo:country="US"/>
    </style:style>
    <style:style style:name="T104" style:parent-style-name="DefaultParagraphFont" style:family="text">
      <style:text-properties fo:language="en" fo:country="US"/>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P113" style:parent-style-name="Normal" style:family="paragraph">
      <style:paragraph-properties fo:text-align="justify">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widows="0" fo:orphans="0"/>
    </style:style>
  </office:automatic-styles>
  <office:body>
    <office:text text:use-soft-page-breaks="true">
      <text:p text:style-name="P1"><text:span text:style-name="T4">LIETUVOS RESPUBLIKOS SVEIKATOS APSAUGOS MINISTRAS<text:s/></text:span></text:p>
      <text:p text:style-name="P5">VALSTYBĖS LYGIO EKSTREMALIOSIOS SITUACIJOS VALSTYBĖS OPERACIJŲ VADOVAS</text:p>
      <text:p text:style-name="P6"/>
      <text:p text:style-name="P7">SPRENDIMAS</text:p>
      <text:p text:style-name="P8"><text:span text:style-name="T9">DĖL<text:s/></text:span><text:span text:style-name="T10">AUKŠTO MEISTRIŠKUMO SPORTO VARŽYBŲ IR PRATYBŲ ORGANIZAVIMO BŪTINŲ SĄLYGŲ</text:span></text:p>
      <text:p text:style-name="P11"/>
      <text:p text:style-name="P12"><text:span text:style-name="T13">2020 m. gruodžio <text:s/>17 <text:s/>d. Nr. V-2932</text:span><text:span text:style-name="T14"><text:line-break/>Vilnius</text:span></text:p>
      <text:p text:style-name="P15"/>
      <text:p text:style-name="P16"><text:span text:style-name="T17">Vadovaudamasis Lietuvos Respublikos civilinės saugos įstatymo 15 straipsnio 2 dalies 1 ir 4 punktais,<text:s/></text:span><text:span text:style-name="T18">Lietuvos Respublikos žmonių užkrečiamųjų ligų profilaktikos ir kontrolės įstatymo 37 straipsnio 2 dalies 1 punktu, Lietuvos Respublikos Vyriausybės 2020</text:span><text:span text:style-name="T19"><text:s/>m. lapkričio 4 d. nutarimo Nr. 1226 „Dėl karantino Lietuvos Respublikos teritorijoje paskelbimo“<text:s/></text:span><text:span text:style-name="T20">2.1.5.2.2, 2.1.8.1 ir 2.2.6 papunkčiais</text:span><text:span text:style-name="T21">, Lietuvos Respublikos Vyriausybės 2020 m. vasario 26 d. nutarimu Nr. 152 „Dėl valstybės lygio ekstremaliosios situacij</text:span><text:span text:style-name="T22">os paskelbimo“, Valstybiniu ekstremaliųjų situacijų valdymo planu, patvirtintu Lietuvos Respublikos Vyriausybės 2010 m. spalio 20 d. nutarimu Nr. 1503 „Dėl Valstybinio ekstremaliųjų situacijų valdymo plano patvirtinimo“,<text:s/></text:span><text:span text:style-name="T23">Lietuvos Respublikos Vyriausybės 20</text:span><text:span text:style-name="T24">20 m. vasario 16 d. nutarimu Nr. 1419 „Dėl valstybės lygio ekstremaliosios situacijos valstybės operacijų vadovo paskyrimo“</text:span><text:span text:style-name="T25"><text:s/>ir atsižvelgdamas į Pasaulio sveikatos organizacijos rekomendacijas, n u s p r e n d ž i u:</text:span><text:s/></text:p>
      <text:p text:style-name="P26"><text:span text:style-name="T27">1</text:span><text:span text:style-name="T28">. Įpareigoti aukšto meistriškumo s</text:span><text:span text:style-name="T29">porto varžybų ir pratybų (toliau – varžybos ir pratybos) organizatorius užtikrinti, kad:</text:span></text:p>
      <text:p text:style-name="P30"><text:span text:style-name="T31">1.1</text:span><text:span text:style-name="T32">. varžybos ir pratybos vyktų be žiūrovų;<text:s/></text:span></text:p>
      <text:p text:style-name="P33"><text:span text:style-name="T34">1.2</text:span><text:span text:style-name="T35">.<text:s/></text:span><text:span text:style-name="T36">aukšto meistriškumo<text:s/></text:span><text:span text:style-name="T37">sportininkai<text:s/></text:span><text:span text:style-name="T38">(toliau – sportininkai)</text:span><text:span text:style-name="T39">, kai nesportuoja,</text:span><text:span text:style-name="T40"><text:s/></text:span><text:span text:style-name="T41">antidopingo pareigūnai,<text:s/></text:span><text:span text:style-name="T42">varžybų ir<text:s/></text:span><text:span text:style-name="T43">pratybų organizatoriai ir aptarnaujantis personalas viso renginio metu dėvėtų nosį ir burną dengiančias apsaugos priemones (veido kaukes, respiratorius ar kitas priemones),</text:span><text:span text:style-name="T44"><text:s/></text:span><text:span text:style-name="T45">kurios priglunda prie veido ir visiškai dengia nosį ir burną (toliau – kaukės). Kau</text:span><text:span text:style-name="T46">kių leidžiama nedėvėti:</text:span></text:p>
      <text:p text:style-name="P47"><text:span text:style-name="T48">1.2.1</text:span><text:span text:style-name="T49">. neįgalumą turintiems asmenims, kurie dėl savo sveikatos būklės kaukių dėvėti negali ar jų dėvėjimas gali pakenkti asmens sveikatos būklei (rekomenduojama dėvėti veido skydelį)</text:span>;</text:p>
      <text:p text:style-name="P50">1.2.2.<text:s/><text:span text:style-name="T51">varžybose ir pratybose dalyvaujanti</text:span><text:span text:style-name="T52">ems aukšto meistriškumo sporto ir fizinio aktyvumo specialistams, aukšto meistriškumo sporto ir fizinio aktyvumo instruktoriams ir teisėjams</text:span><text:span text:style-name="T53">.</text:span></text:p>
      <text:p text:style-name="P54"><text:span text:style-name="T55">1.3</text:span><text:span text:style-name="T56">. </text:span><text:span text:style-name="T57">varžybose ir pratybose dalyvaujantiems sportininkams</text:span><text:span text:style-name="T58">,<text:s/></text:span><text:span text:style-name="T59">aukšto meistriškumo sporto ir fizinio aktyvumo sp</text:span><text:span text:style-name="T60">ecialistams, aukšto meistriškumo sporto ir fizinio aktyvumo instruktoriams, teisėjams, antidopingo pareigūnams, organizatoriams ir aptarnaujančio personalui (toliau – kiti asmenys)</text:span><text:span text:style-name="T61">, būtų sudaryta galimybė tinkamai rankų higienai ir (ar) dezinfekcijai (plau</text:span><text:span text:style-name="T62">ti rankas šiltu tekančiu vandeniu ir skystu muilu ar dezinfekuoti jas specialiomis rankų dezinfekcinėmis priemonėmis) ir pateikta informacija apie higienos (rankų higienos, kosėjimo, čiaudėjimo etiketo ir kt.) laikymosi būtinybę;</text:span><text:s/></text:p>
      <text:p text:style-name="P63"><text:span text:style-name="T64">1.4</text:span><text:span text:style-name="T65">. į varžybų ir pra</text:span><text:span text:style-name="T66">tybų vietą nebūtų įleidžiami sportininkai, kiti asmenys, kuriems pasireiškia ūmių viršutinių kvėpavimo takų ligų požymių (karščiavimas, kosulys, pasunkėjęs kvėpavimas ir pan.);</text:span></text:p>
      <text:p text:style-name="P67"><text:span text:style-name="T68">1.5</text:span><text:span text:style-name="T69">. sportininkai, kiti asmenys, kuriems pasireiškia viršutinių kvėpavimo t</text:span><text:span text:style-name="T70">akų ligų požymių (karščiavimas, kosulys, pasunkėjęs kvėpavimas ir pan.), nedelsiant paliktų varžybų ir pratybų vietą ir jiems būtų rekomenduota konsultuotis Karštąja koronaviruso linija tel. 1808 arba susisiekti su savo šeimos gydytoju konsultacijai;</text:span></text:p>
      <text:p text:style-name="P71"><text:span text:style-name="T72">1.6</text:span><text:span text:style-name="T73">. sportininkai, kiti asmenys, būtų informuoti, kad turint ūmių viršutinių kvėpavimo takų ligų požymių (pvz., karščiavimas, <text:s/>kosulys, <text:s/>pasunkėjęs kvėpavimas ir pan.) į varžybų ir pratybų vietą nevyktų;</text:span></text:p>
      <text:p text:style-name="P74"><text:span text:style-name="T75">1.7</text:span><text:span text:style-name="T76">. gavus informaciją apie sportininkui, kitam a</text:span><text:span text:style-name="T77">smeniui, nustatytą COVID-19 ligą (koronaviruso infekciją), apie tai būtų informuotas Nacionalinis visuomenės sveikatos centras prie Sveikatos apsaugos ministerijos (toliau – NVSC) ir bendradarbiauti su NVSC nustatant sąlytį turėjusius asmenis;</text:span></text:p>
      <text:p text:style-name="P78"><text:span text:style-name="T79">1.8</text:span><text:span text:style-name="T80">. pan</text:span><text:span text:style-name="T81">audotas sporto inventorius ir priemonės būtų valomi ir dezinfekuojami;</text:span></text:p>
      <text:p text:style-name="P82"><text:span text:style-name="T83">1.9</text:span><text:span text:style-name="T84">. varžybų ir pratybų vietos valymas ir dezinfekcija būtų atliekami vadovaujantis Rekomendacijomis dezinfekcijai sveikatos priežiūros įstaigose ir ne sveikatos priežiūros patalpos</text:span><text:span text:style-name="T85">e (kai galimas užteršimas SARS-COV-2 virusu) (</text:span><text:span text:style-name="T86">https://bit.ly/3mWbxzf</text:span><text:span text:style-name="T87">);</text:span></text:p>
      <text:p text:style-name="P88">1.10.<text:s/><text:span text:style-name="T89">sportininkai (kai jie nesportuoja) ir kiti asmenys<text:s/></text:span><text:span text:style-name="T90">būtų ne didesnėmis nei 2 asmenų grupėmis ir laikytųsi ne mažesnio kaip 2 metrų atstumo tarp asmenų ar asmenų grupių.</text:span><text:s/></text:p>
      <text:p text:style-name="P91"><text:span text:style-name="T92">2</text:span><text:span text:style-name="T93">. Rekomenduoti:</text:span></text:p>
      <text:p text:style-name="P94"><text:span text:style-name="T95">2.1</text:span><text:span text:style-name="T96">.<text:s/></text:span><text:span text:style-name="T97">varžybose ir pratybose dalyvaujantiems aukšto meistriškumo sporto ir fizinio aktyvumo specialistams, aukšto meistriškumo sporto ir fizinio aktyvumo instruktoriams ir teisėjams dėvėti kaukes visų varžybų metu;</text:span></text:p>
      <text:p text:style-name="P98"><text:span text:style-name="T99">2.2</text:span><text:span text:style-name="T100">. sportininkams<text:s/></text:span><text:span text:style-name="T101">ir kitiems asmenims vengti tiesioginio fizinio kontakto (kai tai įmanoma).</text:span><text:s/></text:p>
      <text:p text:style-name="P102"><text:span text:style-name="T103">3</text:span><text:span text:style-name="T104">.<text:s/></text:span>Pripažinti netekusiu galios<text:s/><text:span text:style-name="T105">Lietuvos Respublikos sveikatos apsaugos ministro –<text:s/></text:span><text:span text:style-name="T106">valstybės lygio ekstremaliosios situacijos valstybės operacijų vadovo<text:s/></text:span><text:span text:style-name="T107">2020 m. birželio 16 d.</text:span><text:span text:style-name="T108"><text:s/>sprendimą<text:s/></text:span><text:span text:style-name="T109"><text:line-break/>Nr. V-1467</text:span><text:span text:style-name="T110"><text:s/>„</text:span><text:span text:style-name="T111">Dėl<text:s/></text:span><text:span text:style-name="T112">aukšto meistriškumo sporto varžybų organizavimo būtinų sąlygų“ su visais pakeitimais ir papildymais.</text:span></text:p>
      <text:p text:style-name="P113"/>
      <text:p text:style-name="Normal"/>
      <text:p text:style-name="Normal">Sveikatos apsaugos ministras,<text:span text:style-name="T114"><text:s/></text:span><text:span text:style-name="T115">valstybės lygio</text:span></text:p>
      <text:p text:style-name="Normal"><text:span text:style-name="T116">ekstremaliosios situacijos valstybės operacijų vadovas<text:s/></text:span><text:span text:style-name="T117"><text:tab/></text:span><text:span text:style-name="T118"><text:tab/><text:s text:c="5"/>Arūnas Dulkys</text:span></text:p>
      <text:p text:style-name="Normal"/>
      <text:p text:style-name="P119"/>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text:page-number text:fixed="false">2</text:page-number></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30T21:41:00Z</meta:creation-date>
    <dc:date>2021-06-30T21:41:00Z</dc:date>
    <meta:print-date>2020-05-28T13:53:00Z</meta:print-date>
    <meta:template xlink:href="Normal.dotm" xlink:type="simple"/>
    <meta:editing-cycles>2</meta:editing-cycles>
    <meta:editing-duration>PT0S</meta:editing-duration>
    <meta:user-defined meta:name="ContentTypeId">0x01010049FDA57C89D3C24396210D3F33CC5233</meta:user-defined>
    <meta:document-statistic meta:page-count="2" meta:paragraph-count="40" meta:word-count="654" meta:character-count="5085" meta:row-count="171" meta:non-whitespace-character-count="4471"/>
  </office:meta>
</office:document-meta>
</file>