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TRIŠALIAME LIETUVOS RESPUBLIKOS, LENKIJOS RESPUBLIKOS IR UKRAINOS PARLAMENTŲ DELEGACIJŲ IR ŽEMDIRBIŲ ORGANIZACIJŲ ATSTOVŲ SUSITIKIM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30</text:span><text:span text:style-name="T28"><text:s/>d. Nr. SV-S-</text:span><text:span text:style-name="T29">13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, Seimo narius Viktorą Fiodorovą, Kęstutį Mažeiką, Joną Pinskų ir Mindaugą Skritulską<text:s/></text:span><text:span text:style-name="T42">2024 m. gegužės 13–16 d. dalyvauti trišaliame Lietuvos Respublikos, Lenkijos Respublikos ir Ukrainos parlamentų delegacijų ir žemdirbių organizacijų atstovų<text:s/></text:span>susitikime<text:s/><text:span text:style-name="T43">Kyjive (Ukraina)</text:span><text:span text:style-name="T44">.<text:s/></text:span></text:p>
        <text:soft-page-break/>
        <text:p text:style-name="P45"><text:span text:style-name="T46">Kartu vyksta Lietuvos Respublikos Seimo kanceliarijos Kaimo reikalų komiteto biuro patarėjas Rolandas Juknevičius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 komandiruotės išlaidas 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19:45:00Z</meta:creation-date>
    <dc:date>2024-04-30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76" meta:row-count="31" meta:non-whitespace-character-count="859"/>
  </office:meta>
</office:document-meta>
</file>