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line-height="115%"/>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0"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984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2022 m. vasario 8 d. Nr.<text:s/>1R-47</text:p>
      <text:p text:style-name="P19">Vilnius</text:p>
      <text:p text:style-name="P20"/>
      <text:p text:style-name="P21"><text:span text:style-name="T22">1</text:span><text:span text:style-name="T23">.</text:span><text:span text:style-name="T24"><text:tab/></text:span><text:span text:style-name="T25">Pakeičiu</text:span><text:span text:style-name="T26"><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text:span><text:span text:style-name="T30"><text:tab/>Pakeičiu 10.11 papunktį ir jį išdėstau taip:</text:span></text:p>
      <text:p text:style-name="P31"><text:span text:style-name="T32">„</text:span><text:span text:style-name="T33">10.11</text:span><text:span text:style-name="T34">. inventorizuoja Sistemos duomenis ir sudaro Sistemos duomenų rinkinius, kaip tai apibrėžta Teisės gauti informaciją ir duomenų pakartotinio naudojimo įstatyme, taip pat užtikrina, kad sudaryti Sistemos duomenų rinkiniai būtų pateikti skelbti Lietuvos atvirų duomenų portale<text:s/></text:span><text:soft-page-break/><text:span text:style-name="T35">naudojantis Valstybės duomenų valdysenos informacinės sistemos funkcionalumu Lietuvos statistikos departamento nustatyta tvarka</text:span><text:span text:style-name="T36">;“.</text:span></text:p>
      <text:p text:style-name="P37"><text:span text:style-name="T38">1.2</text:span><text:span text:style-name="T39">.</text:span><text:span text:style-name="T40"><text:tab/>Pakeičiu 38 punkto pirmąją pastraipą ir ją išdėstau taip:</text:span></text:p>
      <text:p text:style-name="P41"><text:span text:style-name="T42">„</text:span><text:span text:style-name="T43">38</text:span><text:span text:style-name="T44">. Sistemos duomenys, teikiant Nuostatų 30 punkte nurodytus Sistemos išrašus, dalyvių sąrašus, Sistemos duomenų pakeitimų rinkinius ir pagal Sistemos duomenis parengtą apibendrintą, susistemintą ar kitaip apdorotą informaciją apie juridinio asmens dalyvius, duomenų gavėjams teikiami už atlyginimą, kurio dydį nustato Lietuvos Respublikos teisingumo ministras, išskyrus atvejus, kai jie neatlygintinai:“.</text:span></text:p>
      <text:p text:style-name="P45"><text:span text:style-name="T46">1.3</text:span><text:span text:style-name="T47">.</text:span><text:span text:style-name="T48"><text:tab/>Pakeičiu 38 punkto pirmąją pastraipą ir ją išdėstau taip:</text:span></text:p>
      <text:p text:style-name="P49"><text:span text:style-name="T50">„</text:span><text:span text:style-name="T51">38</text:span><text:span text:style-name="T52">. Sistemos duomenys, teikiant Nuostatų 30 ir 31 punktuose nurodytus Sistemos išrašus, dalyvių ir naudos gavėjų sąrašus, Sistemos duomenų pakeitimų rinkinius, grafinius duomenis apie juridinio asmens naudos gavėjus ir pagal Sistemos duomenis parengtą apibendrintą, susistemintą ar kitaip apdorotą informaciją, duomenų gavėjams teikiami už atlyginimą, kurio dydį nustato <text:s/>Lietuvos Respublikos teisingumo ministras, išskyrus atvejus, kai jie neatlygintinai:“.</text:span></text:p>
      <text:p text:style-name="P53"><text:span text:style-name="T54">1.4</text:span><text:span text:style-name="T55">.</text:span><text:span text:style-name="T56"><text:tab/>Pripažįstu netekusiu galios 38.2 papunktį.</text:span></text:p>
      <text:p text:style-name="P57"><text:span text:style-name="T58">1.5</text:span><text:span text:style-name="T59">.</text:span><text:span text:style-name="T60"><text:tab/>Papildau 38.1</text:span><text:span text:style-name="T61">1</text:span><text:span text:style-name="T62"><text:s/>papunkčiu:</text:span></text:p>
      <text:p text:style-name="P63"><text:span text:style-name="T64">„</text:span><text:span text:style-name="T65">38.1</text:span><text:span text:style-name="T66">1</text:span><text:span text:style-name="T67">. teikiami juridinių asmenų ir kolektyvinio investavimo subjektų naudos gavėjams, kai Sistemoje tvarkomi duomenys apie juos;“.</text:span></text:p>
      <text:p text:style-name="P68"><text:span text:style-name="T69">1.6</text:span><text:span text:style-name="T70">.</text:span><text:span text:style-name="T71"><text:tab/>Papildau 38</text:span><text:span text:style-name="T72">1</text:span><text:span text:style-name="T73"><text:s/>punktu:</text:span></text:p>
      <text:p text:style-name="P74"><text:span text:style-name="T75">„</text:span><text:span text:style-name="T76">38</text:span><text:span text:style-name="T77">1</text:span><text:span text:style-name="T78">. Sistemos duomenys, teikiant Nuostatų 31 punkte nurodytus Sistemos išrašus, naudos gavėjų sąrašus, Sistemos duomenų pakeitimų rinkinius, grafinius duomenis ir pagal Sistemos<text:s/></text:span><text:soft-page-break/><text:span text:style-name="T79">duomenis parengtą apibendrintą, susistemintą ar kitaip apdorotą informaciją apie juridinio asmens naudos gavėjus, duomenų gavėjams teikiami neatlygintinai.“</text:span></text:p>
      <text:p text:style-name="P80"><text:span text:style-name="T81">1.7</text:span><text:span text:style-name="T82">.</text:span><text:span text:style-name="T83"><text:tab/>Pripažįstu netekusiu galios 38</text:span><text:span text:style-name="T84">1</text:span><text:span text:style-name="T85"><text:s/>punktą.</text:span></text:p>
      <text:p text:style-name="P86"><text:span text:style-name="T87">2</text:span><text:span text:style-name="T88">.</text:span><text:span text:style-name="T89"><text:tab/></text:span><text:span text:style-name="T90">Nustata</text:span><text:span text:style-name="T91">u, kad:</text:span></text:p>
      <text:p text:style-name="P92"><text:span text:style-name="T93">2.1</text:span><text:span text:style-name="T94">.</text:span><text:span text:style-name="T95"><text:tab/>šio įsakymo 1.2, 1.4 ir 1.6 papunkčiai įsigalioja 2022 m. rugpjūčio 1 d.;</text:span></text:p>
      <text:p text:style-name="P96"><text:span text:style-name="T97">2.2</text:span><text:span text:style-name="T98">.</text:span><text:span text:style-name="T99"><text:tab/>šio įsakymo 1.3, 1.5 ir 1.7 papunkčiai įsigalioja 2023 m. sausio 1 d.</text:span></text:p>
      <text:p text:style-name="P100"/>
      <text:p text:style-name="P101"/>
      <text:p text:style-name="P102"/>
      <text:p text:style-name="P103"><text:span text:style-name="T104">Teisingumo ministr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19"/>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2-02-09T20:37:00Z</meta:creation-date>
    <dc:date>2022-02-09T20:37:00Z</dc:date>
    <meta:print-date>2019-01-31T08:20:00Z</meta:print-date>
    <meta:template xlink:href="Normal.dotm" xlink:type="simple"/>
    <meta:editing-cycles>2</meta:editing-cycles>
    <meta:editing-duration>PT0S</meta:editing-duration>
    <meta:document-statistic meta:page-count="3" meta:paragraph-count="5" meta:word-count="429" meta:character-count="2873" meta:row-count="20" meta:non-whitespace-character-count="2449"/>
  </office:meta>
</office:document-meta>
</file>