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OCIACIJŲ ĮSTATYMO NR. IX-1969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II-4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pildyti 10 straipsnio 2 dalį 4 punktu:</text:span></text:p>
        <text:p text:style-name="P39"><text:span text:style-name="T40">„</text:span><text:span text:style-name="T41">4</text:span><text:span text:style-name="T42">) informacija apie gautą paramą (pateikiant informaciją apie paramos teikėjus juridinius asmenis, turi būti atskirai nurodytas kiekvienas pa</text:span><text:span text:style-name="T43">ramą suteikęs juridinis asmuo, jo suteiktos paramos dalykas ir jo vertė) ir jos panaudojimą.“</text:span></text:p>
        <text:p text:style-name="P44"><text:span text:style-name="T45">2</text:span><text:span text:style-name="T46">. Pakeisti 10 straipsnio 4 dalį ir ją išdėstyti taip:</text:span></text:p>
        <text:p text:style-name="P47"><text:span text:style-name="T48">„</text:span><text:span text:style-name="T49">4</text:span><text:span text:style-name="T50">. Asociacijos veiklos ataskaita ir m</text:span><text:span text:style-name="T51">etinių finansinių ataskaitų rinkinys, o kai auditas atlikta</text:span><text:span text:style-name="T52">s, audituotas metinių finansinių ataskaitų rinkinys kartu su auditoriaus išvada yra pateikiami juridinių asmenų registro tvarkytojui ir paskelbiami asociacijos interneto svetainėje (jeigu asociacija ją turi), išskyrus fizinių asmenų asmens duomenis, kurie<text:s/></text:span><text:span text:style-name="T53">pagal įstatymus viešai neskelbtini. Juridinių asmenų registro tvarkytojui pateikti dokumentai ne vėliau kaip per 30 dienų nuo jų gavimo dienos neatlygintinai skelbiami juridinių asmenų registro tvarkytojo interneto svetainėje.“</text:span></text:p>
        <text:p text:style-name="P54"/>
        <text:p text:style-name="P55"><text:span text:style-name="T56">2</text:span><text:span text:style-name="T57"><text:s/>straipsnis.<text:s/></text:span><text:span text:style-name="T58">Įst</text:span><text:span text:style-name="T59">atymo įsigaliojimas ir įgyvendinimas</text:span></text:p>
        <text:p text:style-name="P60"><text:span text:style-name="T61">1</text:span><text:span text:style-name="T62">.<text:s/></text:span><text:span text:style-name="T63">Šis įstatymas, išskyrus šio straipsnio 2 dalį, įsigalioja 2018 m. sausio 1 d.</text:span></text:p>
        <text:p text:style-name="P64"><text:span text:style-name="T65">2</text:span><text:span text:style-name="T66">. Lietuvos Respublikos Vyriausybė arba jos įgaliota institucija iki 2017 m. gruodžio 31 d. priima šio įstatymo įgyvendinamuosius<text:s/></text:span><text:span text:style-name="T67">teisės aktus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6:00Z</meta:creation-date>
    <dc:date>2017-12-31T2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504" meta:row-count="64" meta:non-whitespace-character-count="1354"/>
  </office:meta>
</office:document-meta>
</file>