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de" fo:country="D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margin-left="-0.0736in" fo:text-indent="0.0736in">
        <style:tab-stops>
          <style:tab-stop style:type="left" style:position="5.0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Dėl ŽEMĖS sklypo KADASTRINIS NR. 8542/0002:54 (unikalus nr. 8542-0002-0054) nepriklausomybės g. 18, šalčininkų mst., šalčininkų SEN., šalčininkų r. sav., formavimo ir pertvarkymo projekto patvirtinimo</text:p>
      <text:p text:style-name="P8"/>
      <text:p text:style-name="P9">2014 m. gruodžio 22 d. Nr. DĮV-1868</text:p>
      <text:p text:style-name="P10">Šalčininkai</text:p>
      <text:p text:style-name="P11"/>
      <text:p text:style-name="P12"><text:span text:style-name="T13">Vadovaudamasis Lietuvos Respublikos vietos savivaldos įstatymu, Lietuvos Respublikos teritorijų planavimo įstatymu,<text:s/></text:span><text:span text:style-name="T14">Lietuvos Respublikos žemės įstatymu,</text:span><text:span text:style-name="T15"><text:s/>remdamasis<text:s/></text:span><text:span text:style-name="T16">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<text:s text:c="2"/>ir pertvarkymo projektų rengimo ir įgyvendinimo taisyklių patvirtinimo pakeitimo“ patvirtintomis žemės sklypų formavimo ir pertvarkymo projektų rengimo ir įgyvendinimo taisyklėmis, Lietuvos Respublikos Vyriausybės 2014-01-15 nutarimu Nr. 44 „Dėl Pagrindinės žemės naudojimo paskirties ir būdo nustatymo ir keitimo bei sąlygų aprašo patvirtinimo“</text:span><text:span text:style-name="T17">, įvertinęs Nacionalinės žemės tarnybos prie Žemės ūkio ministerijos 2014-12-05 Žemės valdos projekto patikrinimo aktą Nr. TPA-(8.30.)-4156, bei atsižvelgdamas į Jadvygos Mamčis ir Liudmilos Rimpo prašymą:</text:span></text:p>
      <text:p text:style-name="P18"><text:span text:style-name="T19">1</text:span><text:span text:style-name="T20">. T v i r t i n u UAB „Urban studio“ parengtą Žemės sklypo kadastrinis Nr. 8542/0002:54 (unikalus Nr. 8542-0002-0054) Nepriklausomybės g. 18, Šalčininkų mst., Šalčininkų sen., Šalčininkų r. sav., formavimo ir pertvarkymo projektą ir jo sprendinius:</text:span></text:p>
      <text:p text:style-name="P21"><text:span text:style-name="T22">1.1</text:span><text:span text:style-name="T23">. žemės sklypo,</text:span><text:span text:style-name="T24"><text:s/></text:span><text:span text:style-name="T25">plane pažymėto Nr. 1:</text:span></text:p>
      <text:p text:style-name="P26"><text:span text:style-name="T27">1.1.1</text:span><text:span text:style-name="T28">. sklypo<text:s/></text:span><text:span text:style-name="T29">plotas – 1680 kv. m;</text:span></text:p>
      <text:p text:style-name="P30"><text:span text:style-name="T31">1.1.2</text:span><text:span text:style-name="T32">. sklypo paskirtis, naudojimo būdas: kitos paskirties žemė, vienbučių ir dvibučių gyvenamųjų pastatų teritorijos;</text:span></text:p>
      <text:p text:style-name="P33"><text:span text:style-name="T34">1.2</text:span><text:span text:style-name="T35">. žemės sklypo,</text:span><text:span text:style-name="T36"><text:s/></text:span><text:span text:style-name="T37">plane pažymėto Nr. 2:</text:span></text:p>
      <text:p text:style-name="P38"><text:span text:style-name="T39">1.2.1</text:span><text:span text:style-name="T40">. sklypo<text:s/></text:span><text:span text:style-name="T41">plotas - 1680 kv. m;</text:span></text:p>
      <text:p text:style-name="P42"><text:span text:style-name="T43">1.</text:span><text:span text:style-name="T44">3</text:span><text:span text:style-name="T45">. kitos sąlygos: įsakyme neišvardintus žemės tvarkymo ir naudojimo reikalavimus žiūrėti projekto tekstinėje ir grafinėje dalyse.</text:span></text:p>
      <text:p text:style-name="P46"><text:span text:style-name="T47">2</text:span><text:span text:style-name="T48">. P a v e d u Irenai Kolosovskai, Šalčininkų rajono savivaldybės administracijos Informacijos, kultūros ir turizmo skyriaus vedėjai, viešai paskelbti apie patvirtintą Formavimo ir pertvarkymo projektą spaudoje ir Šalčininkų rajono savivaldybės interneto tinklalapyje.</text:span></text:p>
      <text:p text:style-name="P49"/>
      <text:p text:style-name="P50"/>
      <text:p text:style-name="P51"/>
      <text:p text:style-name="P52"><text:span text:style-name="T53">Savivaldybės administracijos direktorius</text:span><text:span text:style-name="T54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ionienė</meta:initial-creator>
    <dc:creator>CLUSadmin</dc:creator>
    <meta:creation-date>2014-12-29T22:44:00Z</meta:creation-date>
    <dc:date>2014-12-29T22:44:00Z</dc:date>
    <meta:template xlink:href="Normal" xlink:type="simple"/>
    <meta:editing-cycles>2</meta:editing-cycles>
    <meta:editing-duration>PT0S</meta:editing-duration>
    <meta:document-statistic meta:page-count="1" meta:paragraph-count="18" meta:word-count="301" meta:character-count="2325" meta:row-count="65" meta:non-whitespace-character-count="2042"/>
  </office:meta>
</office:document-meta>
</file>