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fo:letter-spacing="0.0416in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style:font-weight-complex="bold"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P52" style:parent-style-name="Normal" style:family="paragraph">
      <style:paragraph-properties fo:line-height="150%"/>
    </style:style>
    <style:style style:name="P53" style:parent-style-name="Normal" style:family="paragraph">
      <style:paragraph-properties fo:line-height="150%"/>
    </style:style>
    <style:style style:name="P54" style:parent-style-name="Normal" style:family="paragraph">
      <style:paragraph-properties fo:line-height="150%"/>
    </style:style>
    <style:style style:name="P5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6" style:parent-style-name="DefaultParagraphFont" style:family="text">
      <style:text-properties fo:language="en" fo:country="US"/>
    </style:style>
    <style:style style:name="T57" style:parent-style-name="DefaultParagraphFont" style:family="text">
      <style:text-properties fo:text-transform="uppercase"/>
    </style:style>
    <style:style style:name="T58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RIMANTĖS ŠALAŠEVIČIŪTĖS DALYVAVIMO VASARIO 16-OSIOS MINĖJIME<text:s/></text:p>
      <text:p text:style-name="P21"/>
      <text:p text:style-name="P22"><text:span text:style-name="T23">2024</text:span><text:span text:style-name="T24"><text:s/>m.<text:s/></text:span><text:span text:style-name="T25">sausio</text:span><text:span text:style-name="T26"><text:s/></text:span><text:span text:style-name="T27">31</text:span><text:span text:style-name="T28"><text:s/>d. Nr. SV-S-</text:span><text:span text:style-name="T29">1270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<text:span text:style-name="T39">1</text:span><text:span text:style-name="T40">.<text:s/></text:span><text:span text:style-name="T41">Komandiruoti Lietuvos Respublikos Seimo<text:s/></text:span><text:span text:style-name="T42">narę Rimantę Šalaševičiūtę 2024 m. vasario 23–26 d. dalyvauti Vasario 16-osios minėjime Hamburge (Vokietijos<text:s/></text:span><text:span text:style-name="T43">Federacinė Respublika).</text:span></text:p>
        <text:p text:style-name="P44"><text:span text:style-name="T45">2</text:span><text:span text:style-name="T46">.<text:s/></text:span><text:span text:style-name="T47">Pavesti<text:s/></text:span><text:span text:style-name="T48">Lietuvos Respublikos</text:span><text:span text:style-name="T49"><text:s/>Seimo kanceliarijai<text:s/></text:span><text:span text:style-name="T50">apmokėti komandiruotės išlaidas iš Seimo parlamentinei diplomatijai skirtų lėšų</text:span><text:span text:style-name="T51">.</text:span></text:p>
        <text:p text:style-name="P52"/>
        <text:p text:style-name="P53"/>
        <text:p text:style-name="P54"/>
        <text:p text:style-name="P55"><text:span text:style-name="T56">Seimo Pirmininko pirmasis pavaduotojas</text:span><text:span text:style-name="T57"><text:tab/></text:span><text:span text:style-name="T58">Jurgis Razm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01-31T20:33:00Z</meta:creation-date>
    <dc:date>2024-01-31T20:33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73" meta:character-count="584" meta:row-count="32" meta:non-whitespace-character-count="519"/>
  </office:meta>
</office:document-meta>
</file>