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text-indent="0.492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27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energetikos ministro 2022 m. rugsėjo 7 d. įsakymo nr. 1-265 „</text:span><text:span text:style-name="T17">Dėl 2021–2030 metų plėtros programos valdytojos Lietuvos Respublikos energetikos ministerijos energetikos plėtros programos pažangos priemonės<text:s/></text:span><text:span text:style-name="T18">NR. 03-001-06-03-02 „DIDINTI ATSINAUJINANČIŲ ENERGIJOS IŠTEKLIŲ DALĮ, UŽTIKRINANT ATSINAUJINANČIŲ IŠTEKLIŲ INTEGRACIJĄ Į ELEKTROS TINKLUS“</text:span><text:span text:style-name="T19"><text:s/>aprašo patvirtinimo“<text:s/></text:span><text:span text:style-name="T20">pakeitimo</text:span></text:p>
      <text:p text:style-name="P21"/>
      <text:p text:style-name="P22">2023 m. spalio 26 d. Nr.<text:s/>1-330</text:p>
      <text:p text:style-name="P23">Vilnius</text:p>
      <text:p text:style-name="P24"/>
      <text:p text:style-name="P25"/>
      <text:p text:style-name="P26"><text:span text:style-name="T27">P a k e i č i u <text:s/>Lietuvos Respublikos energetikos ministro<text:s/></text:span>2022 m. rugsėjo 7 d.<text:s/><text:span text:style-name="T28">įsakymą</text:span><text:s/>Nr. 1-265<text:span text:style-name="T29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,<text:s/></text:span></text:p>
      <text:p text:style-name="P31"><text:span text:style-name="T32">pakeičiu nurodytu įsakymu patvirtintą</text:span><text:span text:style-name="T33"><text:s/></text:span>2021–2030 metų plėtros programos valdytojos Lietuvos Respublikos energetikos ministerijos energetikos plėtros programos pažangos<text:s/><text:soft-page-break/>priemonės Nr. 03-001-06-03-02 „Didinti atsinaujinančių energijos išteklių dalį, užtikrinant atsinaujinančių išteklių integraciją į elektros tinklus“<text:span text:style-name="T34"><text:s/></text:span>aprašą (toliau – Aprašas)<text:span text:style-name="T35"><text:s/>ir jį išdėstau nauja redakcija (Aprašo priedai nauja redakcija nedėstomi).</text:span></text:p>
      <text:p text:style-name="P36"/>
      <text:p text:style-name="P37"/>
      <text:p text:style-name="P38"/>
      <text:p text:style-name="P39">Energetikos ministras <text:s text:c="4"/><text:tab/><text:s text:c="7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0-26T19:45:00Z</meta:creation-date>
    <dc:date>2023-10-26T19:45:00Z</dc:date>
    <meta:template xlink:href="Normal.dotm" xlink:type="simple"/>
    <meta:editing-cycles>2</meta:editing-cycles>
    <meta:editing-duration>PT0S</meta:editing-duration>
    <meta:document-statistic meta:page-count="2" meta:paragraph-count="8" meta:word-count="186" meta:character-count="1351" meta:row-count="33" meta:non-whitespace-character-count="1173"/>
  </office:meta>
</office:document-meta>
</file>